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38222DC.png"/>
  <manifest:file-entry manifest:media-type="image/png" manifest:full-path="Pictures/100000000000000800000008913C8356.png"/>
  <manifest:file-entry manifest:media-type="image/png" manifest:full-path="Pictures/100000000000005E0000005ECB5F19AD.png"/>
  <manifest:file-entry manifest:media-type="image/png" manifest:full-path="Pictures/100000000000005E0000005E1A713443.png"/>
  <manifest:file-entry manifest:media-type="image/png" manifest:full-path="Pictures/100000000000005E0000005E2AC2D17B.pn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d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dc" draw:fill-image-width="0cm" draw:fill-image-height="0cm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draw:fill="gradient" draw:fill-gradient-name="yeah" draw:fill-image-width="0cm" draw:fill-image-height="0cm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draw:fill="gradient" draw:fill-gradient-name="Ellipsoid_20_blue_20_grey_2f_light_20_blue" draw:fill-image-name="Sky" draw:fill-image-width="0cm" draw:fill-image-height="0cm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9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dissolve"/>
    </style:style>
    <style:style style:name="dp10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barnDoorWipe" smil:subtype="vertical"/>
    </style:style>
    <style:style style:name="dp11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irisWipe" smil:subtype="diamond"/>
    </style:style>
    <style:style style:name="dp12" style:family="drawing-page">
      <style:drawing-page-properties presentation:background-visible="true" presentation:background-objects-visible="true" draw:fill="gradient" draw:fill-gradient-name="Gradient_20_778852" draw:fill-image-width="0cm" draw:fill-image-height="0cm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gradient" draw:fill-gradient-name="Gradient_20_458" draw:fill-image-width="0cm" draw:fill-image-height="0cm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gradient" draw:fill-gradient-name="Gradient_20_458" draw:fill-hatch-name="Hatch_20_89" draw:fill-image-width="0cm" draw:fill-image-height="0cm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gradient" draw:fill-color="#b80047" draw:fill-gradient-name="Radial_20_green_2f_black" draw:fill-image-width="0cm" draw:fill-image-height="0cm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gradient" draw:fill-gradient-name="Gradient_20_895645" draw:fill-image-width="0cm" draw:fill-image-height="0cm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solid" draw:fill-color="#198a8a" draw:fill-gradient-name="Gradient_20_1" draw:fill-image-width="0cm" draw:fill-image-height="0cm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solid" draw:fill-color="#198a8a" draw:fill-gradient-name="Linear_20_blue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1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secondary-fill-color="#2323dc" draw:fill-gradient-name="Linear_20_yellow_2f_brown" draw:fill-image-name="Lawn_20_Artifici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ad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9" style:family="graphic" style:parent-style-name="standard">
      <style:graphic-properties draw:fill="solid" draw:fill-color="#dc2300" draw:textarea-horizontal-align="center" draw:textarea-vertical-align="middle"/>
    </style:style>
    <style:style style:name="gr10" style:family="graphic" style:parent-style-name="standard">
      <style:graphic-properties draw:fill-color="#00ffff" draw:textarea-horizontal-align="center" draw:textarea-vertical-align="middle"/>
    </style:style>
    <style:style style:name="gr11" style:family="graphic" style:parent-style-name="standard">
      <style:graphic-properties draw:fill="solid" draw:fill-color="#ff00ff" draw:textarea-horizontal-align="center" draw:textarea-vertical-align="middle"/>
    </style:style>
    <style:style style:name="gr12" style:family="graphic" style:parent-style-name="standard">
      <style:graphic-properties draw:fill-color="#e6ff00" draw:textarea-horizontal-align="center" draw:textarea-vertical-align="middle"/>
    </style:style>
    <style:style style:name="gr13" style:family="graphic" style:parent-style-name="standard">
      <style:graphic-properties draw:stroke="solid" svg:stroke-width="0.6cm" svg:stroke-color="#000000" draw:marker-start-width="1.161cm" draw:marker-start-center="false" draw:marker-end-width="1.161cm" draw:marker-end-center="false" draw:stroke-linejoin="miter" draw:fill="gradient" draw:fill-color="#ffff00" draw:secondary-fill-color="#000000" draw:fill-gradient-name="Linear_20_yellow_2f_brown" draw:fill-hatch-name="Hatch_20_90" draw:fill-image-name="Empty" draw:textarea-horizontal-align="center" draw:textarea-vertical-align="middle" draw:auto-grow-height="false" draw:fit-to-size="false" fo:min-height="0cm" fo:min-width="0cm" fo:padding-top="0.116cm" fo:padding-bottom="0.116cm" fo:padding-left="0.235cm" fo:padding-right="0.235cm" fo:wrap-option="wrap" draw:shadow="hidden" draw:shadow-offset-x="-4cm" draw:shadow-offset-y="0cm" draw:shadow-color="#ff8080" draw:shadow-opacity="4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Ellipsoid_20_blue_20_grey_2f_light_20_blu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color="#000000" draw:fill="none" draw:fill-color="#ffffff" draw:fill-gradient-name="Gradient_20_15" draw:fill-image-width="0cm" draw:fill-image-height="0cm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fill-gradient-name="Gradient_20_15" draw:fill-image-width="0cm" draw:fill-image-height="0cm" draw:auto-grow-height="true" draw:auto-grow-width="false" fo:max-height="0cm" fo:min-height="1.75cm"/>
    </style:style>
    <style:style style:name="gr17" style:family="graphic" style:parent-style-name="standard">
      <style:graphic-properties draw:stroke="none" svg:stroke-color="#000000" draw:fill="none" draw:fill-color="#ffffff" draw:fill-gradient-name="yeah" draw:fill-image-width="0cm" draw:fill-image-height="0cm" draw:auto-grow-height="true" draw:auto-grow-width="false" fo:max-height="0cm" fo:min-height="1.445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secondary-fill-color="#b3b3b3" draw:fill-gradient-name="Linear_20_blue_2f_white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9" style:family="graphic" style:parent-style-name="standard">
      <style:graphic-properties draw:stroke="none" svg:stroke-color="#000000" draw:fill="none" draw:fill-color="#ffffff" draw:fill-gradient-name="Gradient_20_90" draw:fill-image-width="0cm" draw:fill-image-height="0cm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fill-gradient-name="Gradient_20_90" draw:fill-image-width="0cm" draw:fill-image-height="0cm" draw:auto-grow-height="true" draw:auto-grow-width="false" fo:max-height="0cm" fo:min-height="1.25cm"/>
    </style:style>
    <style:style style:name="gr21" style:family="graphic" style:parent-style-name="standard">
      <style:graphic-properties draw:stroke="none" draw:fill="none" fo:min-height="1.932cm"/>
    </style:style>
    <style:style style:name="gr22" style:family="graphic" style:parent-style-name="standard">
      <style:graphic-properties draw:stroke="none" draw:fill="none" fo:min-height="2.834cm"/>
    </style:style>
    <style:style style:name="gr23" style:family="graphic" style:parent-style-name="standard">
      <style:graphic-properties draw:stroke="none" svg:stroke-color="#000000" draw:fill="none" draw:fill-color="#ffffff" draw:fill-gradient-name="Gradient_20_90" draw:fill-image-width="0cm" draw:fill-image-height="0cm" draw:auto-grow-height="true" draw:auto-grow-width="false" fo:max-height="0cm" fo:min-height="1.75cm"/>
    </style:style>
    <style:style style:name="gr24" style:family="graphic" style:parent-style-name="standard">
      <style:graphic-properties draw:stroke="none" svg:stroke-color="#000000" draw:fill="none" draw:fill-color="#ffffff" draw:fill-gradient-name="Gradient_20_90" draw:fill-image-width="0cm" draw:fill-image-height="0cm" draw:auto-grow-height="true" draw:auto-grow-width="false" fo:max-height="0cm" fo:min-height="2.25cm"/>
    </style:style>
    <style:style style:name="gr25" style:family="graphic" style:parent-style-name="standard">
      <style:graphic-properties draw:stroke="none" draw:fill="none" fo:min-height="0.967cm"/>
    </style:style>
    <style:style style:name="gr26" style:family="graphic" style:parent-style-name="standard">
      <style:graphic-properties draw:stroke="none" draw:fill="none" fo:min-height="1.89cm"/>
    </style:style>
    <style:style style:name="gr27" style:family="graphic" style:parent-style-name="standard">
      <style:graphic-properties draw:stroke="none" draw:fill="none" fo:min-height="0.946cm"/>
    </style:style>
    <style:style style:name="gr28" style:family="graphic" style:parent-style-name="standard">
      <style:graphic-properties draw:stroke="none" svg:stroke-color="#000000" draw:fill="none" draw:fill-color="#ffffff" draw:fill-gradient-name="Gradient_20_90" draw:fill-image-width="0cm" draw:fill-image-height="0cm" draw:auto-grow-height="true" draw:auto-grow-width="false" fo:max-height="0cm" fo:min-height="1.445cm"/>
    </style:style>
    <style:style style:name="gr29" style:family="graphic" style:parent-style-name="standard">
      <style:graphic-properties draw:stroke="none" svg:stroke-color="#000000" draw:fill="none" draw:fill-color="#ffffff" draw:fill-gradient-name="Gradient_20_90" draw:fill-image-width="0cm" draw:fill-image-height="0cm" draw:auto-grow-height="true" draw:auto-grow-width="false" fo:max-height="0cm" fo:min-height="3.75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ffffff" draw:fill-gradient-name="Gradient_20_1" draw:fill-hatch-name="Hatch_20_89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2" style:family="graphic" style:parent-style-name="standard">
      <style:graphic-properties draw:stroke="none" svg:stroke-color="#000000" draw:fill="none" draw:fill-color="#ffffff" draw:fill-hatch-name="Hatch_20_89" draw:fill-image-width="0cm" draw:fill-image-height="0cm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none" draw:fill-color="#ffffff" draw:fill-hatch-name="Hatch_20_89" draw:fill-image-width="0cm" draw:fill-image-height="0cm" draw:auto-grow-height="true" draw:auto-grow-width="false" fo:max-height="0cm" fo:min-height="1.25cm"/>
    </style:style>
    <style:style style:name="gr34" style:family="graphic" style:parent-style-name="standard">
      <style:graphic-properties draw:stroke="none" draw:fill="none" draw:fill-hatch-name="Hatch_20_89" draw:fill-image-width="0cm" draw:fill-image-height="0cm" fo:min-height="2.25cm"/>
    </style:style>
    <style:style style:name="gr35" style:family="graphic" style:parent-style-name="standard">
      <style:graphic-properties draw:stroke="none" svg:stroke-color="#000000" draw:fill="none" draw:fill-color="#ffffff" draw:fill-hatch-name="Hatch_20_89" draw:fill-image-width="0cm" draw:fill-image-height="0cm" draw:auto-grow-height="true" draw:auto-grow-width="false" fo:max-height="0cm" fo:min-height="3.27cm"/>
    </style:style>
    <style:style style:name="gr36" style:family="graphic" style:parent-style-name="standard">
      <style:graphic-properties draw:stroke="none" svg:stroke-color="#000000" draw:fill="none" draw:fill-color="#ffffff" draw:fill-hatch-name="Hatch_20_89" draw:fill-image-width="0cm" draw:fill-image-height="0cm" draw:textarea-horizontal-align="left" draw:auto-grow-height="true" draw:auto-grow-width="true" fo:min-height="0cm" fo:min-width="27.5cm"/>
    </style:style>
    <style:style style:name="gr37" style:family="graphic" style:parent-style-name="standard">
      <style:graphic-properties draw:stroke="none" svg:stroke-color="#000000" draw:fill="none" draw:fill-color="#ffffff" draw:fill-hatch-name="Hatch_20_89" draw:fill-image-width="0cm" draw:fill-image-height="0cm" draw:auto-grow-height="true" draw:auto-grow-width="false" fo:max-height="0cm" fo:min-height="3.756cm"/>
    </style:style>
    <style:style style:name="gr3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9" draw:fill-image-name="Orang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9" style:family="graphic" style:parent-style-name="standard">
      <style:graphic-properties draw:stroke="none" svg:stroke-color="#000000" draw:fill="none" draw:fill-color="#ffffff" draw:fill-gradient-name="Gradient_20_54546" draw:fill-image-width="0cm" draw:fill-image-height="0cm" draw:auto-grow-height="true" draw:auto-grow-width="false" fo:max-height="0cm" fo:min-height="2.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81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9cm"/>
    </style:style>
    <style:style style:name="gr42" style:family="graphic" style:parent-style-name="standard">
      <style:graphic-properties draw:stroke="none" draw:fill="none" fo:min-height="1.737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4.08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375cm"/>
    </style:style>
    <style:style style:name="gr4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49" style:family="graphic" style:parent-style-name="standard">
      <style:graphic-properties draw:stroke="none" svg:stroke-color="#000000" draw:fill="none" draw:fill-color="#ffffff" draw:fill-gradient-name="Gradient_20_895645" draw:fill-hatch-name="Hatch_20_89" draw:fill-hatch-solid="false" draw:fill-image-width="0cm" draw:fill-image-height="0cm" draw:auto-grow-height="true" draw:auto-grow-width="false" fo:max-height="0cm" fo:min-height="0cm"/>
    </style:style>
    <style:style style:name="gr50" style:family="graphic" style:parent-style-name="standard">
      <style:graphic-properties draw:stroke="none" svg:stroke-color="#000000" draw:fill="none" draw:fill-color="#ffffff" draw:fill-gradient-name="Gradient_20_895645" draw:fill-hatch-name="Hatch_20_89" draw:fill-hatch-solid="false" draw:fill-image-width="0cm" draw:fill-image-height="0cm" draw:auto-grow-height="true" draw:auto-grow-width="false" fo:max-height="0cm" fo:min-height="0.75cm"/>
    </style:style>
    <style:style style:name="gr51" style:family="graphic" style:parent-style-name="standard">
      <style:graphic-properties draw:stroke="none" svg:stroke-color="#000000" draw:fill="none" draw:fill-color="#ffffff" draw:fill-gradient-name="Gradient_20_895645" draw:fill-hatch-name="Hatch_20_89" draw:fill-hatch-solid="false" draw:fill-image-width="0cm" draw:fill-image-height="0cm" draw:auto-grow-height="true" draw:auto-grow-width="false" fo:max-height="0cm" fo:min-height="4.25cm"/>
    </style:style>
    <style:style style:name="gr52" style:family="graphic" style:parent-style-name="standard">
      <style:graphic-properties draw:stroke="none" svg:stroke-color="#000000" draw:fill="none" draw:fill-color="#ffffff" draw:fill-gradient-name="Gradient_20_895645" draw:fill-hatch-name="Hatch_20_89" draw:fill-hatch-solid="false" draw:fill-image-width="0cm" draw:fill-image-height="0cm" draw:auto-grow-height="true" draw:auto-grow-width="false" fo:max-height="0cm" fo:min-height="1.25cm"/>
    </style:style>
    <style:style style:name="gr53" style:family="graphic" style:parent-style-name="standard">
      <style:graphic-properties draw:stroke="none" svg:stroke-color="#000000" draw:fill="none" draw:fill-color="#ffffff" draw:fill-gradient-name="kfdbwhF" draw:fill-hatch-name="Hatch_20_89" draw:fill-hatch-solid="false" draw:fill-image-width="0cm" draw:fill-image-height="0cm" draw:auto-grow-height="true" draw:auto-grow-width="false" fo:max-height="0cm" fo:min-height="0cm"/>
    </style:style>
    <style:style style:name="gr54" style:family="graphic" style:parent-style-name="standard">
      <style:graphic-properties draw:stroke="none" svg:stroke-color="#000000" draw:fill="none" draw:fill-color="#ffffff" draw:fill-gradient-name="kfdbwhF" draw:fill-hatch-name="Hatch_20_89" draw:fill-hatch-solid="false" draw:fill-image-width="0cm" draw:fill-image-height="0cm" draw:auto-grow-height="true" draw:auto-grow-width="false" fo:max-height="0cm" fo:min-height="2.25cm"/>
    </style:style>
    <style:style style:name="gr5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6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width="0cm" draw:fill-image-height="0cm" draw:auto-grow-height="true" draw:auto-grow-width="false" fo:max-height="0cm" fo:min-height="0cm"/>
    </style:style>
    <style:style style:name="gr57" style:family="graphic" style:parent-style-name="standard">
      <style:graphic-properties draw:stroke="none" svg:stroke-color="#800080" draw:fill="none" draw:fill-color="#ffffff" draw:fill-gradient-name="Gradient_20_1" draw:fill-hatch-name="Black_20_0_20_Degrees" draw:fill-image-width="0cm" draw:fill-image-height="0cm" draw:auto-grow-height="true" draw:auto-grow-width="false" fo:max-height="0cm" fo:min-height="1.75cm"/>
    </style:style>
    <style:style style:name="gr58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width="0cm" draw:fill-image-height="0cm" draw:auto-grow-height="true" draw:auto-grow-width="false" fo:max-height="0cm" fo:min-height="16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00dc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  <style:text-properties fo:color="#2323dc" fo:font-family="Tahoma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color="#ff0000" fo:font-size="18pt" style:font-size-asian="26pt" style:font-size-complex="26pt"/>
    </style:style>
    <style:style style:name="P12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ff00ff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center"/>
      <style:text-properties fo:color="#00ffff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  <style:text-properties fo:font-family="'Bookman Old Style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center"/>
      <style:text-properties fo:color="#0000ff" fo:font-size="24pt" style:font-size-asian="24pt" style:font-size-complex="24pt"/>
    </style:style>
    <style:style style:name="P19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1" style:family="paragraph">
      <style:paragraph-properties fo:text-align="center"/>
      <style:text-properties fo:color="#0000ff" fo:font-size="24pt" fo:font-weight="normal" style:font-size-asian="24pt" style:font-weight-asian="normal" style:font-size-complex="24pt" style:font-weight-complex="normal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text-align="center"/>
      <style:text-properties fo:color="#dc2300" fo:font-size="24pt" style:font-size-asian="24pt" style:font-size-complex="24pt"/>
    </style:style>
    <style:style style:name="P24" style:family="paragraph">
      <style:paragraph-properties fo:text-align="center"/>
      <style:text-properties fo:color="#dc2300" fo:font-size="18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text-properties fo:color="#dc2300" fo:font-size="18pt"/>
    </style:style>
    <style:style style:name="P28" style:family="paragraph">
      <style:paragraph-properties fo:text-align="center"/>
      <style:text-properties fo:color="#dc2300" fo:font-size="24pt" fo:font-weight="normal" style:font-size-asian="24pt" style:font-weight-asian="normal" style:font-size-complex="24pt" style:font-weight-complex="normal"/>
    </style:style>
    <style:style style:name="P29" style:family="paragraph">
      <style:paragraph-properties fo:text-align="center"/>
      <style:text-properties fo:color="#ff420e" fo:font-size="24pt" style:font-size-asian="24pt" style:font-size-complex="24pt"/>
    </style:style>
    <style:style style:name="P30" style:family="paragraph">
      <style:paragraph-properties fo:text-align="center"/>
      <style:text-properties fo:color="#ff420e" fo:font-size="18pt"/>
    </style:style>
    <style:style style:name="P31" style:family="paragraph">
      <style:text-properties fo:font-size="18pt"/>
    </style:style>
    <style:style style:name="P32" style:family="paragraph">
      <style:paragraph-properties fo:text-align="center"/>
      <style:text-properties fo:font-size="24pt" style:font-size-asian="24pt" style:font-size-complex="24pt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text-align="center"/>
      <style:text-properties fo:font-size="24pt" style:text-underline-style="none" style:font-size-asian="24pt" style:font-size-complex="24pt"/>
    </style:style>
    <style:style style:name="P35" style:family="paragraph">
      <style:paragraph-properties fo:text-align="center"/>
      <style:text-properties fo:color="#ffff99" fo:font-size="24pt" fo:font-weight="normal" style:font-size-asian="24pt" style:font-weight-asian="normal" style:font-size-complex="24pt" style:font-weight-complex="normal"/>
    </style:style>
    <style:style style:name="P36" style:family="paragraph">
      <style:paragraph-properties fo:text-align="center"/>
      <style:text-properties fo:color="#ffff99" fo:font-size="24pt" style:font-size-asian="24pt" style:font-size-complex="24pt"/>
    </style:style>
    <style:style style:name="P3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text-align="center"/>
      <style:text-properties fo:font-family="'Monotype Corsiva'" style:font-family-generic="script" style:font-pitch="variable" fo:font-size="32pt" style:font-size-asian="32pt" style:font-size-complex="32pt"/>
    </style:style>
    <style:style style:name="P40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color="#2300dc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2300dc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24pt" style:text-scale="90%"/>
    </style:style>
    <style:style style:name="T4" style:family="text">
      <style:text-properties fo:color="#2323dc" fo:font-family="Tahoma" style:font-family-generic="swiss" style:font-pitch="variable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5" style:family="text">
      <style:text-properties fo:font-family="'Comic Sans MS'" style:font-family-generic="script" style:font-pitch="variable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family="'Comic Sans MS'" style:font-family-generic="script" style:font-pitch="variable" fo:font-size="36pt" style:font-size-asian="36pt" style:font-size-complex="36pt"/>
    </style:style>
    <style:style style:name="T7" style:family="text">
      <style:text-properties fo:font-family="'Comic Sans MS'" style:font-family-generic="script" style:font-pitch="variable" fo:font-size="36pt" style:text-underline-style="none" style:font-size-asian="36pt" style:font-size-complex="3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" style:family="text">
      <style:text-properties fo:font-family="'Arial Black'" style:font-family-generic="roman" fo:font-size="24pt"/>
    </style:style>
    <style:style style:name="T11" style:family="text">
      <style:text-properties fo:font-size="24pt"/>
    </style:style>
    <style:style style:name="T12" style:family="text">
      <style:text-properties fo:color="#7e002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0000" fo:font-size="26pt" style:font-size-asian="26pt" style:font-size-complex="26pt"/>
    </style:style>
    <style:style style:name="T15" style:family="text">
      <style:text-properties fo:color="#99336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ffff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family="'Bookman Old Style'" style:font-family-generic="roman" style:font-pitch="variabl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21" style:family="text">
      <style:text-properties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font-weight-complex="bold"/>
    </style:style>
    <style:style style:name="T22" style:family="text">
      <style:text-properties fo:color="#0000ff" fo:font-size="24pt" style:font-size-asian="24pt" style:font-size-complex="24pt"/>
    </style:style>
    <style:style style:name="T23" style:family="text">
      <style:text-properties fo:color="#0000ff" fo:font-size="24pt" fo:language="en" fo:country="US" style:font-size-asian="24pt" style:language-asian="en" style:country-asian="US" style:font-size-complex="24pt"/>
    </style:style>
    <style:style style:name="T24" style:family="text">
      <style:text-properties fo:color="#000000"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font-weight-complex="bold"/>
    </style:style>
    <style:style style:name="T2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6" style:family="text">
      <style:text-properties fo:color="#0000ff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27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dc2300" fo:font-size="24pt" fo:language="en" fo:country="US" style:font-size-asian="24pt" style:language-asian="en" style:country-asian="US" style:font-size-complex="24pt"/>
    </style:style>
    <style:style style:name="T29" style:family="text">
      <style:text-properties fo:color="#000000" fo:font-size="24pt" fo:language="en" fo:country="US" style:text-underline-style="none" fo:font-weight="bold" style:font-size-asian="24pt" style:language-asian="en" style:country-asian="US" style:font-weight-asian="bold" style:font-size-complex="24pt" style:font-weight-complex="bold"/>
    </style:style>
    <style:style style:name="T30" style:family="text">
      <style:text-properties fo:color="#dc2300" fo:font-size="24pt" style:font-size-asian="24pt" style:font-size-complex="24pt"/>
    </style:style>
    <style:style style:name="T31" style:family="text">
      <style:text-properties fo:color="#dc2300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32" style:family="text">
      <style:text-properties fo:font-size="24pt" fo:language="en" fo:country="US" style:text-underline-style="none" fo:font-weight="bold" style:font-size-asian="24pt" style:language-asian="en" style:country-asian="US" style:font-weight-asian="bold" style:font-size-complex="24pt" style:font-weight-complex="bold"/>
    </style:style>
    <style:style style:name="T33" style:family="text">
      <style:text-properties fo:color="#ff420e" fo:font-size="24pt" fo:language="en" fo:country="US" style:font-size-asian="24pt" style:language-asian="en" style:country-asian="US" style:font-size-complex="24pt"/>
    </style:style>
    <style:style style:name="T34" style:family="text">
      <style:text-properties fo:color="#ff420e" fo:font-size="24pt" style:font-size-asian="24pt" style:font-size-complex="24pt"/>
    </style:style>
    <style:style style:name="T35" style:family="text">
      <style:text-properties fo:color="#ff420e" fo:font-size="18pt" fo:language="en" fo:country="US" style:language-asian="en" style:country-asian="US" style:font-size-complex="10.1999998092651pt"/>
    </style:style>
    <style:style style:name="T36" style:family="text">
      <style:text-properties fo:font-size="18pt" fo:language="en" fo:country="US" style:language-asian="en" style:country-asian="US" style:font-size-complex="10.1999998092651pt"/>
    </style:style>
    <style:style style:name="T37" style:family="text">
      <style:text-properties fo:font-size="18pt"/>
    </style:style>
    <style:style style:name="T38" style:family="text">
      <style:text-properties fo:font-family="'Bookman Old Style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ffff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0" style:family="text">
      <style:text-properties fo:color="#3deb3d" fo:font-size="24pt" style:font-size-asian="24pt" style:font-size-complex="24pt"/>
    </style:style>
    <style:style style:name="T41" style:family="text">
      <style:text-properties fo:color="#000000" fo:font-size="24pt" style:font-size-asian="24pt" style:font-size-complex="24pt"/>
    </style:style>
    <style:style style:name="T42" style:family="text">
      <style:text-properties fo:color="#ff00ff" fo:font-size="24pt" style:font-size-asian="24pt" style:font-size-complex="24pt"/>
    </style:style>
    <style:style style:name="T43" style:family="text">
      <style:text-properties fo:color="#ff00ff" fo:font-size="18pt"/>
    </style:style>
    <style:style style:name="T44" style:family="text">
      <style:text-properties fo:color="#3deb3d" fo:font-size="24pt" style:text-underline-style="none" style:font-size-asian="24pt" style:font-size-complex="24pt"/>
    </style:style>
    <style:style style:name="T45" style:family="text">
      <style:text-properties fo:color="#ff00ff" fo:font-size="24pt" style:text-underline-style="none" style:font-size-asian="24pt" style:font-size-complex="24pt"/>
    </style:style>
    <style:style style:name="T4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7" style:family="text">
      <style:text-properties fo:color="#ffff99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48" style:family="text">
      <style:text-properties fo:color="#ffff99" fo:font-size="24pt" fo:language="en" fo:country="US" style:font-size-asian="24pt" style:language-asian="en" style:country-asian="US" style:font-size-complex="24pt"/>
    </style:style>
    <style:style style:name="T49" style:family="text">
      <style:text-properties fo:color="#ffff99" fo:font-size="24pt" style:font-size-asian="24pt" style:font-size-complex="24pt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family="Thorndale" style:font-family-generic="roman" fo:font-size="24pt"/>
    </style:style>
    <style:style style:name="T5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3" style:family="text">
      <style:text-properties fo:font-family="'Monotype Corsiva'" style:font-family-generic="script" style:font-pitch="variable" fo:font-size="32pt" style:font-size-asian="32pt" style:font-size-complex="32pt"/>
    </style:style>
    <style:style style:name="T54" style:family="text">
      <style:text-properties fo:font-family="'Monotype Corsiva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5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id="id2" draw:layer="layout" svg:width="24.5cm" svg:height="12.401cm" svg:x="2cm" svg:y="7.599cm">
          <draw:text-box>
            <text:p text:style-name="P1"><text:span text:style-name="T1"/></text:p>
            <text:p text:style-name="P1"><text:span text:style-name="T1">Collège Maurice Barrès </text:span></text:p>
            <text:p text:style-name="P1"><text:span text:style-name="T1">de Joeuf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Réalisé par Amélie BASSELIN, Cyriane BERTOLO, Mathieu HARMANT et Capucine REICHERT</text:span></text:p>
          </draw:text-box>
        </draw:frame>
        <draw:custom-shape draw:style-name="gr2" draw:text-style-name="P4" draw:id="id1" draw:layer="layout" svg:width="24.5cm" svg:height="5.001cm" svg:x="1.5cm" svg:y="3.499cm">
          <text:p text:style-name="P3"><text:span text:style-name="T3">A.D.C. 2011-2013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" smil:attributeName="visibility" smil:to="visible"/>
                  <anim:transitionFilter smil:dur="2s" smil:targetElement="id1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3">
        <office:forms form:automatic-focus="false" form:apply-design-mode="false"/>
        <draw:frame draw:style-name="gr4" draw:text-style-name="P5" draw:id="id4" draw:layer="layout" svg:width="28cm" svg:height="2.38cm" svg:x="-0.001cm" svg:y="1cm">
          <draw:text-box>
            <text:p text:style-name="P1"><text:span text:style-name="T4">SOMMAIRE</text:span></text:p>
          </draw:text-box>
        </draw:frame>
        <draw:frame draw:style-name="gr5" draw:text-style-name="P6" draw:id="id5" draw:layer="layout" svg:width="28cm" svg:height="14.411cm" svg:x="-0.001cm" svg:y="5cm">
          <draw:text-box>
            <text:p text:style-name="P1"><text:span text:style-name="T5">I- Choix du sujet</text:span></text:p>
            <text:p text:style-name="P1"><text:span text:style-name="T6"><text:s text:c="6"/></text:span><text:span text:style-name="T5">II- Interviews</text:span><text:span text:style-name="T6"> <text:s text:c="8"/></text:span></text:p>
            <text:p text:style-name="P1"><text:span text:style-name="T6"><text:s text:c="2"/></text:span><text:span text:style-name="T6">1) Tribunal</text:span></text:p>
            <text:p text:style-name="P1"><text:span text:style-name="T6"><text:s text:c="11"/></text:span><text:span text:style-name="T6">2) Commissariat </text:span></text:p>
            <text:p text:style-name="P1"><text:span text:style-name="T6">3) CSAPA</text:span></text:p>
            <text:p text:style-name="P1"><text:span text:style-name="T6"><text:s text:c="7"/></text:span><text:span text:style-name="T6">4) <text:s/>Infirmière</text:span></text:p>
            <text:p text:style-name="P1"><text:span text:style-name="T6"><text:s text:c="10"/></text:span><text:span text:style-name="T6">5) Mission Locale </text:span></text:p>
            <text:p text:style-name="P1"><text:span text:style-name="T7"><text:s text:c="3"/></text:span><text:span text:style-name="T5">III- Conclusion</text:span><text:span text:style-name="T6"> </text:span><text:span text:style-name="T8"><text:s text:c="5"/></text:span></text:p>
          </draw:text-box>
        </draw:frame>
        <anim:par presentation:node-type="timing-root">
          <anim:par smil:begin="id3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4" smil:attributeName="visibility" smil:to="visible"/>
                  <anim:transitionFilter smil:dur="2s" smil:targetElement="id4" smil:type="waterfallWipe" smil:subtype="horizontalRight"/>
                </anim:par>
              </anim:par>
              <anim:par smil:begin="2s">
                <anim:iterate smil:begin="0s" smil:fill="hold" presentation:node-type="after-previous" presentation:preset-class="entrance" presentation:preset-id="ooo-entrance-whip" smil:targetElement="id5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6">
        <office:forms form:automatic-focus="false" form:apply-design-mode="false"/>
        <draw:custom-shape draw:style-name="gr6" draw:text-style-name="P8" draw:id="id7" draw:layer="layout" svg:width="17cm" svg:height="11.5cm" svg:x="6cm" svg:y="5cm">
          <text:p text:style-name="P7"><text:span text:style-name="T9">I- Choix du sujet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6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8">
        <office:forms form:automatic-focus="false" form:apply-design-mode="false"/>
        <draw:custom-shape draw:style-name="gr7" draw:text-style-name="P9" draw:id="id9" draw:layer="layout" svg:width="20.5cm" svg:height="10cm" svg:x="4cm" svg:y="3.5cm">
          <text:p text:style-name="P3"><text:span text:style-name="T10">La Drogue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8.begin">
            <anim:transitionFilter smil:dur="2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0166666666666667s" smil:fill="hold" smil:targetElement="id9" smil:attributeName="visibility" smil:to="visible"/>
                  <anim:animate smil:dur="0.0833333333333333s" smil:fill="hold" smil:targetElement="id9" smil:attributeName="width" smil:values="0;width" smil:keyTimes="0;1"/>
                  <anim:animate smil:dur="0.0833333333333333s" smil:fill="hold" smil:targetElement="id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10">
        <office:forms form:automatic-focus="false" form:apply-design-mode="false"/>
        <draw:frame draw:style-name="gr8" draw:text-style-name="P10" draw:id="id11" draw:layer="layout" svg:width="16.5cm" svg:height="6.418cm" svg:x="6cm" svg:y="0.5cm">
          <draw:text-box>
            <text:p text:style-name="P1"><text:span text:style-name="T12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</draw:text-box>
        </draw:frame>
        <draw:frame draw:style-name="gr4" draw:text-style-name="P11" draw:id="id16" draw:layer="layout" svg:width="19cm" svg:height="2.318cm" svg:x="5.5cm" svg:y="12.5cm">
          <draw:text-box>
            <text:p text:style-name="P1"><text:span text:style-name="T14"/></text:p>
            <text:p text:style-name="P1"><text:span text:style-name="T15"/></text:p>
          </draw:text-box>
        </draw:frame>
        <draw:rect draw:style-name="gr9" draw:text-style-name="P12" draw:id="id13" draw:layer="layout" svg:width="8.999cm" svg:height="5cm" svg:x="0.5cm" svg:y="8.5cm">
          <text:p text:style-name="P1"><text:span text:style-name="T16">La Justice</text:span></text:p>
        </draw:rect>
        <draw:rect draw:style-name="gr10" draw:text-style-name="P13" draw:id="id12" draw:layer="layout" svg:width="9cm" svg:height="5cm" svg:x="9.5cm" svg:y="3.5cm">
          <text:p text:style-name="P1"><text:span text:style-name="T17">La Police</text:span></text:p>
        </draw:rect>
        <draw:rect draw:style-name="gr11" draw:text-style-name="P14" draw:id="id15" draw:layer="layout" svg:width="9cm" svg:height="5cm" svg:x="9.5cm" svg:y="13.5cm">
          <text:p text:style-name="P1"><text:span text:style-name="T18">Le Social</text:span></text:p>
        </draw:rect>
        <draw:rect draw:style-name="gr12" draw:text-style-name="P15" draw:id="id14" draw:layer="layout" svg:width="9cm" svg:height="5cm" svg:x="18.5cm" svg:y="8.5cm">
          <text:p text:style-name="P1"><text:span text:style-name="T19">Le Médical</text:span></text:p>
        </draw:rect>
        <anim:par presentation:node-type="timing-root">
          <anim:par smil:begin="id1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11" smil:attributeName="visibility" smil:to="visible"/>
                  <anim:transitionFilter smil:dur="3s" smil:targetElement="id11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5s" smil:fill="hold" smil:targetElement="id12" smil:attributeName="visibility" smil:to="visible"/>
                  <anim:transitionFilter smil:dur="3s" smil:targetElement="id12" smil:type="fade" smil:subtype="crossfade"/>
                  <anim:animate smil:dur="3s" smil:fill="hold" smil:targetElement="id12" smil:attributeName="rotate" smil:values="720;0" smil:keyTimes="0;1"/>
                  <anim:animate smil:dur="3s" smil:fill="hold" smil:targetElement="id12" smil:attributeName="height" smil:values="0;height" smil:keyTimes="0;1"/>
                  <anim:animate smil:dur="3s" smil:fill="hold" smil:targetElement="id12" smil:attributeName="width" smil:values="0;width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pinwheel">
                  <anim:set smil:begin="0s" smil:dur="0.0015s" smil:fill="hold" smil:targetElement="id13" smil:attributeName="visibility" smil:to="visible"/>
                  <anim:transitionFilter smil:dur="3s" smil:targetElement="id13" smil:type="fade" smil:subtype="crossfade"/>
                  <anim:animate smil:dur="3s" smil:fill="hold" smil:targetElement="id13" smil:attributeName="rotate" smil:values="720;0" smil:keyTimes="0;1"/>
                  <anim:animate smil:dur="3s" smil:fill="hold" smil:targetElement="id13" smil:attributeName="height" smil:values="0;height" smil:keyTimes="0;1"/>
                  <anim:animate smil:dur="3s" smil:fill="hold" smil:targetElement="id13" smil:attributeName="width" smil:values="0;width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pinwheel">
                  <anim:set smil:begin="0s" smil:dur="0.0015s" smil:fill="hold" smil:targetElement="id14" smil:attributeName="visibility" smil:to="visible"/>
                  <anim:transitionFilter smil:dur="3s" smil:targetElement="id14" smil:type="fade" smil:subtype="crossfade"/>
                  <anim:animate smil:dur="3s" smil:fill="hold" smil:targetElement="id14" smil:attributeName="rotate" smil:values="720;0" smil:keyTimes="0;1"/>
                  <anim:animate smil:dur="3s" smil:fill="hold" smil:targetElement="id14" smil:attributeName="height" smil:values="0;height" smil:keyTimes="0;1"/>
                  <anim:animate smil:dur="3s" smil:fill="hold" smil:targetElement="id14" smil:attributeName="width" smil:values="0;width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pinwheel">
                  <anim:set smil:begin="0s" smil:dur="0.0015s" smil:fill="hold" smil:targetElement="id15" smil:attributeName="visibility" smil:to="visible"/>
                  <anim:transitionFilter smil:dur="3s" smil:targetElement="id15" smil:type="fade" smil:subtype="crossfade"/>
                  <anim:animate smil:dur="3s" smil:fill="hold" smil:targetElement="id15" smil:attributeName="rotate" smil:values="720;0" smil:keyTimes="0;1"/>
                  <anim:animate smil:dur="3s" smil:fill="hold" smil:targetElement="id15" smil:attributeName="height" smil:values="0;height" smil:keyTimes="0;1"/>
                  <anim:animate smil:dur="3s" smil:fill="hold" smil:targetElement="id15" smil:attributeName="width" smil:values="0;width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ease-in">
                  <anim:set smil:begin="0s" smil:dur="0.003s" smil:fill="hold" smil:targetElement="id16" smil:attributeName="visibility" smil:to="visible"/>
                  <anim:animate smil:dur="3s" smil:fill="hold" smil:targetElement="id16" smil:attributeName="x" smil:values="x-.2;x" smil:keyTimes="0;1"/>
                  <anim:animate smil:dur="3s" smil:fill="hold" smil:targetElement="id16" smil:attributeName="y" smil:values="y;y" smil:keyTimes="0;1"/>
                  <anim:transitionFilter smil:dur="3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17">
        <office:forms form:automatic-focus="false" form:apply-design-mode="false"/>
        <draw:custom-shape draw:style-name="gr13" draw:text-style-name="P8" draw:id="id18" draw:layer="layout" svg:width="17.5cm" svg:height="8.5cm" svg:x="7cm" svg:y="5cm">
          <text:p text:style-name="P7"><text:span text:style-name="T9">II- Interviews</text:span></text:p>
     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7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x" smil:values="0;1" smil:keyTimes="0;1" anim:formula="x+(cos(-2*pi*(1-$))*-x-sin(-2*pi*(1-$))*(1-y))*(1-$)"/>
                  <anim:animate smil:dur="2s" smil:fill="hold" smil:targetElement="id1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19">
        <office:forms form:automatic-focus="false" form:apply-design-mode="false"/>
        <draw:custom-shape draw:style-name="gr14" draw:text-style-name="P9" draw:id="id20" draw:layer="layout" svg:width="24cm" svg:height="8cm" svg:x="1.5cm" svg:y="1.5cm">
          <text:p text:style-name="P3"><text:span text:style-name="T10">La Justice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6" draw:id="id21" draw:layer="layout" svg:width="17.941cm" svg:height="3.479cm" svg:x="5.059cm" svg:y="13.361cm">
          <draw:text-box>
            <text:p text:style-name="P1"><text:span text:style-name="T20">Interview de Mme BENTINI greffière en chef du tribunal d'instance de Briey.</text:span></text:p>
          </draw:text-box>
        </draw:frame>
        <anim:par presentation:node-type="timing-root">
          <anim:par smil:begin="id19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20" smil:attributeName="visibility" smil:to="visible"/>
                  <anim:animate smil:dur="3s" smil:fill="hold" smil:targetElement="id20" smil:attributeName="width" smil:values="0;width" smil:keyTimes="0;1"/>
                  <anim:animate smil:dur="3s" smil:fill="hold" smil:targetElement="id20" smil:attributeName="height" smil:values="0;height" smil:keyTimes="0;1"/>
                  <anim:animate smil:dur="3s" smil:fill="hold" smil:targetElement="id20" smil:attributeName="rotate" smil:values="360;0" smil:keyTimes="0;1"/>
                  <anim:transitionFilter smil:dur="3s" smil:targetElement="id2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21" smil:attributeName="visibility" smil:to="visible"/>
                  <anim:transitionFilter smil:dur="1.6s" smil:decelerate="1" smil:targetElement="id21" smil:type="fade" smil:subtype="crossfade"/>
                  <anim:animate smil:dur="1.6s" smil:fill="hold" smil:decelerate="1" smil:targetElement="id21" smil:attributeName="rotate" smil:values="-90;0" smil:keyTimes="0;1"/>
                  <anim:animate smil:dur="1.6s" smil:fill="hold" smil:decelerate="1" smil:targetElement="id21" smil:attributeName="x" smil:values="x+0.4;x-0.05" smil:keyTimes="0;1"/>
                  <anim:animate smil:dur="1.6s" smil:fill="hold" smil:decelerate="1" smil:targetElement="id21" smil:attributeName="y" smil:values="y-0.4;y+0.1" smil:keyTimes="0;1"/>
                  <anim:animate smil:begin="1.6s" smil:dur="0.4s" smil:fill="hold" smil:accelerate="1" smil:targetElement="id21" smil:attributeName="x" smil:values="x-0.05;x" smil:keyTimes="0;1"/>
                  <anim:animate smil:begin="1.6s" smil:dur="0.4s" smil:fill="hold" smil:accelerate="1" smil:targetElement="id2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draw:id="id22">
        <office:forms form:automatic-focus="false" form:apply-design-mode="false"/>
        <draw:frame draw:style-name="gr15" draw:text-style-name="P17" draw:id="id23" draw:layer="layout" svg:width="27.998cm" svg:height="3.146cm" svg:x="0.001cm" svg:y="0.001cm">
          <draw:text-box>
            <text:p text:style-name="P1"><text:span text:style-name="T21">1-Diriez-vous que les cas liés à la drogue en général sont les plus fréquents dans ce tribunal par rapport au reste des affaires présentées?</text:span></text:p>
          </draw:text-box>
        </draw:frame>
        <draw:frame draw:style-name="gr15" draw:text-style-name="P18" draw:id="id24" draw:layer="layout" svg:width="28cm" svg:height="4.971cm" svg:x="-0.001cm" svg:y="3cm">
          <draw:text-box>
            <text:p text:style-name="P1"><text:span text:style-name="T22">Les affaires traitées dans ce tribunal sont classées en 3 grandes catégories :</text:span></text:p>
            <text:p text:style-name="P1"><text:span text:style-name="T22">- Un tiers des affaires sont des cas de violence.</text:span></text:p>
            <text:p text:style-name="P1"><text:span text:style-name="T22">- Un tiers sont des affaires diverses. </text:span></text:p>
            <text:p text:style-name="P1"><text:span text:style-name="T22">- Un tiers sont liées aux stupéfiants.</text:span></text:p>
          </draw:text-box>
        </draw:frame>
        <draw:frame draw:style-name="gr16" draw:text-style-name="P17" draw:id="id25" draw:layer="layout" svg:width="27.998cm" svg:height="2.181cm" svg:x="0.001cm" svg:y="9cm">
          <draw:text-box>
            <text:p text:style-name="P1"><text:span text:style-name="T21">2- Quels sont les peines encourues pour un consommateur? Un dealer? Un fabricant?</text:span></text:p>
          </draw:text-box>
        </draw:frame>
        <draw:frame draw:style-name="gr15" draw:text-style-name="P18" draw:id="id26" draw:layer="layout" svg:width="27.998cm" svg:height="4.027cm" svg:x="0.001cm" svg:y="11cm">
          <draw:text-box>
            <text:p text:style-name="P1"><text:span text:style-name="T23"><text:s/></text:span><text:span text:style-name="T23">- Consommateurs: Jusqu'à un an de prison</text:span></text:p>
            <text:p text:style-name="P1"><text:span text:style-name="T23"><text:s/></text:span><text:span text:style-name="T23">- Dealers: Peut encourir jusqu'à dix ans de prison</text:span></text:p>
            <text:p text:style-name="P1"><text:span text:style-name="T23"><text:s/></text:span><text:span text:style-name="T23">- Fabricant: Peut risquer jusqu'à vingt ans de prison. </text:span></text:p>
            <text:p text:style-name="P1"><text:span text:style-name="T23"><text:s/></text:span><text:span text:style-name="T23">Les peines varient selon les dossiers traités.</text:span></text:p>
          </draw:text-box>
        </draw:frame>
        <draw:frame draw:style-name="gr15" draw:text-style-name="P19" draw:id="id27" draw:layer="layout" svg:width="27.998cm" svg:height="2.181cm" svg:x="0.001cm" svg:y="15.5cm">
          <draw:text-box>
            <text:p text:style-name="P1"><text:span text:style-name="T24">3- Parmi les gens qui ont des problèmes de drogue, quel tranche d'âge voyez vous le plus dans ce tribunal ?</text:span></text:p>
          </draw:text-box>
        </draw:frame>
        <draw:frame draw:style-name="gr15" draw:text-style-name="P18" draw:id="id28" draw:layer="layout" svg:width="27.998cm" svg:height="2.139cm" svg:x="0.001cm" svg:y="17.361cm">
          <draw:text-box>
            <text:p text:style-name="P1"><text:span text:style-name="T23"><text:s/></text:span><text:span text:style-name="T23">Les jeunes entre 16 et 17 ans. </text:span></text:p>
            <text:p text:style-name="P1"><text:span text:style-name="T23">Les personnes les plus jugées ont entre 25 et 35 ans.</text:span></text:p>
          </draw:text-box>
        </draw:frame>
        <anim:par presentation:node-type="timing-root">
          <anim:par smil:begin="id2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23" smil:attributeName="visibility" smil:to="visible"/>
                  <anim:animateTransform smil:begin="0s" smil:dur="3s" smil:fill="hold" smil:decelerate="0.5" smil:targetElement="id23" smil:from="2.5,2.5" smil:to="1,1" smil:attributeName="transform" svg:type="scale"/>
                  <anim:animateMotion smil:begin="0s" smil:dur="3s" smil:fill="hold" smil:decelerate="0.5" smil:targetElement="id2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24" smil:attributeName="visibility" smil:to="visible"/>
                  <anim:animate smil:begin="0s" smil:dur="2.25s" smil:fill="hold" smil:targetElement="id24" smil:attributeName="x" smil:from="(-width/2)" smil:to="(x)"/>
                  <anim:animate smil:begin="2.25s" smil:dur="0.75s" smil:fill="hold" smil:decelerate="0.5" smil:autoReverse="true" smil:targetElement="id24" smil:attributeName="skewX" smil:from="0" smil:to="-1"/>
                  <anim:animateTransform smil:begin="2.25s" smil:dur="0.75s" smil:fill="hold" smil:decelerate="1" smil:autoReverse="true" smil:targetElement="id24" smil:from="1,1" smil:to="0.8,1" smil:attributeName="transform" svg:type="scale"/>
                  <anim:animate smil:begin="2.25s" smil:dur="0.75s" smil:fill="hold" smil:decelerate="1" smil:autoReverse="true" smil:targetElement="id2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25" smil:attributeName="visibility" smil:to="visible"/>
                  <anim:animateTransform smil:begin="0s" smil:dur="3s" smil:fill="hold" smil:decelerate="0.5" smil:targetElement="id25" smil:from="2.5,2.5" smil:to="1,1" smil:attributeName="transform" svg:type="scale"/>
                  <anim:animateMotion smil:begin="0s" smil:dur="3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6" smil:attributeName="visibility" smil:to="visible"/>
                  <anim:animate smil:begin="0s" smil:dur="1.5s" smil:fill="hold" smil:targetElement="id26" smil:attributeName="x" smil:from="(-width/2)" smil:to="(x)"/>
                  <anim:animate smil:begin="1.5s" smil:dur="0.5s" smil:fill="hold" smil:decelerate="0.5" smil:autoReverse="true" smil:targetElement="id26" smil:attributeName="skewX" smil:from="0" smil:to="-1"/>
                  <anim:animateTransform smil:begin="1.5s" smil:dur="0.5s" smil:fill="hold" smil:decelerate="1" smil:autoReverse="true" smil:targetElement="id26" smil:from="1,1" smil:to="0.8,1" smil:attributeName="transform" svg:type="scale"/>
                  <anim:animate smil:begin="1.5s" smil:dur="0.5s" smil:fill="hold" smil:decelerate="1" smil:autoReverse="true" smil:targetElement="id2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27" smil:attributeName="visibility" smil:to="visible"/>
                  <anim:animateTransform smil:begin="0s" smil:dur="3s" smil:fill="hold" smil:decelerate="0.5" smil:targetElement="id27" smil:from="2.5,2.5" smil:to="1,1" smil:attributeName="transform" svg:type="scale"/>
                  <anim:animateMotion smil:begin="0s" smil:dur="3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8" smil:attributeName="visibility" smil:to="visible"/>
                  <anim:animate smil:begin="0s" smil:dur="1.5s" smil:fill="hold" smil:targetElement="id28" smil:attributeName="x" smil:from="(-width/2)" smil:to="(x)"/>
                  <anim:animate smil:begin="1.5s" smil:dur="0.5s" smil:fill="hold" smil:decelerate="0.5" smil:autoReverse="true" smil:targetElement="id28" smil:attributeName="skewX" smil:from="0" smil:to="-1"/>
                  <anim:animateTransform smil:begin="1.5s" smil:dur="0.5s" smil:fill="hold" smil:decelerate="1" smil:autoReverse="true" smil:targetElement="id28" smil:from="1,1" smil:to="0.8,1" smil:attributeName="transform" svg:type="scale"/>
                  <anim:animate smil:begin="1.5s" smil:dur="0.5s" smil:fill="hold" smil:decelerate="1" smil:autoReverse="true" smil:targetElement="id28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draw:id="id29">
        <office:forms form:automatic-focus="false" form:apply-design-mode="false"/>
        <draw:frame draw:style-name="gr15" draw:text-style-name="P20" draw:id="id30" draw:layer="layout" svg:width="27.5cm" svg:height="2.181cm" svg:x="0.498cm" svg:y="1cm">
          <draw:text-box>
            <text:p text:style-name="P1"><text:span text:style-name="T21">4- Outre l'emprisonnement quels sont les moyens de la justice pour empêcher ces gens de nuire?</text:span></text:p>
          </draw:text-box>
        </draw:frame>
        <draw:frame draw:style-name="gr15" draw:text-style-name="P18" draw:id="id31" draw:layer="layout" svg:width="27cm" svg:height="1.195cm" svg:x="0.998cm" svg:y="3cm">
          <draw:text-box>
            <text:p text:style-name="P1"><text:span text:style-name="T23"><text:s/></text:span><text:span text:style-name="T23">Mise à l'épreuve (service probationnaire)</text:span></text:p>
          </draw:text-box>
        </draw:frame>
        <draw:frame draw:style-name="gr15" draw:text-style-name="P20" draw:id="id32" draw:layer="layout" svg:width="27.5cm" svg:height="2.181cm" svg:x="0.498cm" svg:y="4.5cm">
          <draw:text-box>
            <text:p text:style-name="P1"><text:span text:style-name="T25">5- Quels types de drogues les personnes que vous rencontrez utilisent-ils le plus souvent?</text:span></text:p>
          </draw:text-box>
        </draw:frame>
        <draw:frame draw:style-name="gr15" draw:text-style-name="P18" draw:id="id33" draw:layer="layout" svg:width="28cm" svg:height="3.083cm" svg:x="0.001cm" svg:y="6.917cm">
          <draw:text-box>
            <text:p text:style-name="P1"><text:span text:style-name="T23"><text:s/></text:span><text:span text:style-name="T23">- Cannabis</text:span></text:p>
            <text:p text:style-name="P1"><text:span text:style-name="T23"><text:s/></text:span><text:span text:style-name="T23">- Cocaïne </text:span></text:p>
            <text:p text:style-name="P1"><text:span text:style-name="T23"><text:s/></text:span><text:span text:style-name="T23">- Héroïne</text:span></text:p>
          </draw:text-box>
        </draw:frame>
        <draw:frame draw:style-name="gr15" draw:text-style-name="P17" draw:id="id34" draw:layer="layout" svg:width="27.998cm" svg:height="2.181cm" svg:x="0cm" svg:y="10.319cm">
          <draw:text-box>
            <text:p text:style-name="P1"><text:span text:style-name="T21">6- Annuellement combien de personnes sont condamnées pour des problèmes liés aux drogues?</text:span></text:p>
          </draw:text-box>
        </draw:frame>
        <draw:frame draw:style-name="gr15" draw:text-style-name="P17" draw:id="id36" draw:layer="layout" svg:width="24cm" svg:height="2.181cm" svg:x="0.5cm" svg:y="15.319cm">
          <draw:text-box>
            <text:p text:style-name="P1"><text:span text:style-name="T21">7- Avez-vous un rôle éducatif par rapport aux jeunes impliqués dans des problèmes de drogues?</text:span></text:p>
          </draw:text-box>
        </draw:frame>
        <draw:frame draw:style-name="gr15" draw:text-style-name="P18" draw:id="id35" draw:layer="layout" svg:width="27.498cm" svg:height="2.139cm" svg:x="0.5cm" svg:y="12.361cm">
          <draw:text-box>
            <text:p text:style-name="P1"><text:span text:style-name="T23">Environ 350 jugements sont liés à la drogue, un jugement peut comprendre plusieurs personnes.</text:span></text:p>
          </draw:text-box>
        </draw:frame>
        <draw:frame draw:style-name="gr15" draw:text-style-name="P18" draw:id="id37" draw:layer="layout" svg:width="27.998cm" svg:height="2.139cm" svg:x="0.001cm" svg:y="17.312cm">
          <draw:text-box>
            <text:p text:style-name="P1"><text:span text:style-name="T23">Le tribunal pour enfants se charge de la partie pénale (les sanctions, assistance éducative, réinsertion...)</text:span></text:p>
          </draw:text-box>
        </draw:frame>
        <anim:par presentation:node-type="timing-root">
          <anim:par smil:begin="id29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0" smil:attributeName="visibility" smil:to="visible"/>
                  <anim:animateTransform smil:begin="0s" smil:dur="3s" smil:fill="hold" smil:decelerate="0.5" smil:targetElement="id30" smil:from="2.5,2.5" smil:to="1,1" smil:attributeName="transform" svg:type="scale"/>
                  <anim:animateMotion smil:begin="0s" smil:dur="3s" smil:fill="hold" smil:decelerate="0.5" smil:targetElement="id3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31" smil:attributeName="visibility" smil:to="visible"/>
                  <anim:animate smil:begin="0s" smil:dur="2.25s" smil:fill="hold" smil:targetElement="id31" smil:attributeName="x" smil:from="(-width/2)" smil:to="(x)"/>
                  <anim:animate smil:begin="2.25s" smil:dur="0.75s" smil:fill="hold" smil:decelerate="0.5" smil:autoReverse="true" smil:targetElement="id31" smil:attributeName="skewX" smil:from="0" smil:to="-1"/>
                  <anim:animateTransform smil:begin="2.25s" smil:dur="0.75s" smil:fill="hold" smil:decelerate="1" smil:autoReverse="true" smil:targetElement="id31" smil:from="1,1" smil:to="0.8,1" smil:attributeName="transform" svg:type="scale"/>
                  <anim:animate smil:begin="2.25s" smil:dur="0.75s" smil:fill="hold" smil:decelerate="1" smil:autoReverse="true" smil:targetElement="id3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2" smil:attributeName="visibility" smil:to="visible"/>
                  <anim:animateTransform smil:begin="0s" smil:dur="3s" smil:fill="hold" smil:decelerate="0.5" smil:targetElement="id32" smil:from="2.5,2.5" smil:to="1,1" smil:attributeName="transform" svg:type="scale"/>
                  <anim:animateMotion smil:begin="0s" smil:dur="3s" smil:fill="hold" smil:decelerate="0.5" smil:targetElement="id3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33" smil:attributeName="visibility" smil:to="visible"/>
                  <anim:animate smil:begin="0s" smil:dur="2.25s" smil:fill="hold" smil:targetElement="id33" smil:attributeName="x" smil:from="(-width/2)" smil:to="(x)"/>
                  <anim:animate smil:begin="2.25s" smil:dur="0.75s" smil:fill="hold" smil:decelerate="0.5" smil:autoReverse="true" smil:targetElement="id33" smil:attributeName="skewX" smil:from="0" smil:to="-1"/>
                  <anim:animateTransform smil:begin="2.25s" smil:dur="0.75s" smil:fill="hold" smil:decelerate="1" smil:autoReverse="true" smil:targetElement="id33" smil:from="1,1" smil:to="0.8,1" smil:attributeName="transform" svg:type="scale"/>
                  <anim:animate smil:begin="2.25s" smil:dur="0.75s" smil:fill="hold" smil:decelerate="1" smil:autoReverse="true" smil:targetElement="id3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4" smil:attributeName="visibility" smil:to="visible"/>
                  <anim:animateTransform smil:begin="0s" smil:dur="3s" smil:fill="hold" smil:decelerate="0.5" smil:targetElement="id34" smil:from="2.5,2.5" smil:to="1,1" smil:attributeName="transform" svg:type="scale"/>
                  <anim:animateMotion smil:begin="0s" smil:dur="3s" smil:fill="hold" smil:decelerate="0.5" smil:targetElement="id3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35" smil:attributeName="visibility" smil:to="visible"/>
                  <anim:animate smil:begin="0s" smil:dur="2.25s" smil:fill="hold" smil:targetElement="id35" smil:attributeName="x" smil:from="(-width/2)" smil:to="(x)"/>
                  <anim:animate smil:begin="2.25s" smil:dur="0.75s" smil:fill="hold" smil:decelerate="0.5" smil:autoReverse="true" smil:targetElement="id35" smil:attributeName="skewX" smil:from="0" smil:to="-1"/>
                  <anim:animateTransform smil:begin="2.25s" smil:dur="0.75s" smil:fill="hold" smil:decelerate="1" smil:autoReverse="true" smil:targetElement="id35" smil:from="1,1" smil:to="0.8,1" smil:attributeName="transform" svg:type="scale"/>
                  <anim:animate smil:begin="2.25s" smil:dur="0.75s" smil:fill="hold" smil:decelerate="1" smil:autoReverse="true" smil:targetElement="id3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6" smil:attributeName="visibility" smil:to="visible"/>
                  <anim:animateTransform smil:begin="0s" smil:dur="3s" smil:fill="hold" smil:decelerate="0.5" smil:targetElement="id36" smil:from="2.5,2.5" smil:to="1,1" smil:attributeName="transform" svg:type="scale"/>
                  <anim:animateMotion smil:begin="0s" smil:dur="3s" smil:fill="hold" smil:decelerate="0.5" smil:targetElement="id3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37" smil:attributeName="visibility" smil:to="visible"/>
                  <anim:animate smil:begin="0s" smil:dur="2.25s" smil:fill="hold" smil:targetElement="id37" smil:attributeName="x" smil:from="(-width/2)" smil:to="(x)"/>
                  <anim:animate smil:begin="2.25s" smil:dur="0.75s" smil:fill="hold" smil:decelerate="0.5" smil:autoReverse="true" smil:targetElement="id37" smil:attributeName="skewX" smil:from="0" smil:to="-1"/>
                  <anim:animateTransform smil:begin="2.25s" smil:dur="0.75s" smil:fill="hold" smil:decelerate="1" smil:autoReverse="true" smil:targetElement="id37" smil:from="1,1" smil:to="0.8,1" smil:attributeName="transform" svg:type="scale"/>
                  <anim:animate smil:begin="2.25s" smil:dur="0.75s" smil:fill="hold" smil:decelerate="1" smil:autoReverse="true" smil:targetElement="id37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draw:id="id38">
        <office:forms form:automatic-focus="false" form:apply-design-mode="false"/>
        <draw:frame draw:style-name="gr15" draw:text-style-name="P17" draw:id="id39" draw:layer="layout" svg:width="27.998cm" svg:height="2.181cm" svg:x="0cm" svg:y="2.319cm">
          <draw:text-box>
            <text:p text:style-name="P1"><text:span text:style-name="T21">8- Dans un futur proche, pensez-vous que d'autres moyens doivent être mis en place?</text:span></text:p>
          </draw:text-box>
        </draw:frame>
        <draw:frame draw:style-name="gr15" draw:text-style-name="P21" draw:id="id40" draw:layer="layout" svg:width="28cm" svg:height="2.139cm" svg:x="-0.001cm" svg:y="4.861cm">
          <draw:text-box>
            <text:p text:style-name="P1"><text:span text:style-name="T26">- Médiation</text:span></text:p>
            <text:p text:style-name="P1"><text:span text:style-name="T26">- Rappels à la loi.</text:span></text:p>
          </draw:text-box>
        </draw:frame>
        <draw:frame draw:style-name="gr15" draw:text-style-name="P17" draw:id="id41" draw:layer="layout" svg:width="28cm" svg:height="2.181cm" svg:x="-0.001cm" svg:y="8.319cm">
          <draw:text-box>
            <text:p text:style-name="P1"><text:span text:style-name="T21">9- Selon vous, est-ce que les résultats obtenus pour endiguer le fléau de la drogue sont satisfaisants?</text:span></text:p>
          </draw:text-box>
        </draw:frame>
        <draw:frame draw:style-name="gr17" draw:text-style-name="P22" draw:id="id42" draw:layer="layout" svg:width="28cm" svg:height="1.695cm" svg:x="0.001cm" svg:y="11.5cm">
          <draw:text-box>
            <text:p text:style-name="P1"><text:span text:style-name="T27">NON</text:span></text:p>
          </draw:text-box>
        </draw:frame>
        <anim:par presentation:node-type="timing-root">
          <anim:par smil:begin="id38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9" smil:attributeName="visibility" smil:to="visible"/>
                  <anim:animateTransform smil:begin="0s" smil:dur="3s" smil:fill="hold" smil:decelerate="0.5" smil:targetElement="id39" smil:from="2.5,2.5" smil:to="1,1" smil:attributeName="transform" svg:type="scale"/>
                  <anim:animateMotion smil:begin="0s" smil:dur="3s" smil:fill="hold" smil:decelerate="0.5" smil:targetElement="id3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40" smil:attributeName="visibility" smil:to="visible"/>
                  <anim:animate smil:begin="0s" smil:dur="2.25s" smil:fill="hold" smil:targetElement="id40" smil:attributeName="x" smil:from="(-width/2)" smil:to="(x)"/>
                  <anim:animate smil:begin="2.25s" smil:dur="0.75s" smil:fill="hold" smil:decelerate="0.5" smil:autoReverse="true" smil:targetElement="id40" smil:attributeName="skewX" smil:from="0" smil:to="-1"/>
                  <anim:animateTransform smil:begin="2.25s" smil:dur="0.75s" smil:fill="hold" smil:decelerate="1" smil:autoReverse="true" smil:targetElement="id40" smil:from="1,1" smil:to="0.8,1" smil:attributeName="transform" svg:type="scale"/>
                  <anim:animate smil:begin="2.25s" smil:dur="0.75s" smil:fill="hold" smil:decelerate="1" smil:autoReverse="true" smil:targetElement="id4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41" smil:attributeName="visibility" smil:to="visible"/>
                  <anim:animateTransform smil:begin="0s" smil:dur="3s" smil:fill="hold" smil:decelerate="0.5" smil:targetElement="id41" smil:from="2.5,2.5" smil:to="1,1" smil:attributeName="transform" svg:type="scale"/>
                  <anim:animateMotion smil:begin="0s" smil:dur="3s" smil:fill="hold" smil:decelerate="0.5" smil:targetElement="id4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2" smil:attributeName="visibility" smil:to="visible"/>
                  <anim:animate smil:begin="0s" smil:dur="1.5s" smil:fill="hold" smil:targetElement="id42" smil:attributeName="x" smil:from="(-width/2)" smil:to="(x)"/>
                  <anim:animate smil:begin="1.5s" smil:dur="0.5s" smil:fill="hold" smil:decelerate="0.5" smil:autoReverse="true" smil:targetElement="id42" smil:attributeName="skewX" smil:from="0" smil:to="-1"/>
                  <anim:animateTransform smil:begin="1.5s" smil:dur="0.5s" smil:fill="hold" smil:decelerate="1" smil:autoReverse="true" smil:targetElement="id42" smil:from="1,1" smil:to="0.8,1" smil:attributeName="transform" svg:type="scale"/>
                  <anim:animate smil:begin="1.5s" smil:dur="0.5s" smil:fill="hold" smil:decelerate="1" smil:autoReverse="true" smil:targetElement="id42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>
        <office:forms form:automatic-focus="false" form:apply-design-mode="false"/>
        <draw:custom-shape draw:style-name="gr18" draw:text-style-name="P8" draw:id="id43" draw:layer="layout" svg:width="22.5cm" svg:height="7.001cm" svg:x="3.5cm" svg:y="5.499cm">
          <text:p text:style-name="P7"><text:span text:style-name="T9">La Police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16" draw:id="id44" draw:layer="layout" svg:width="18cm" svg:height="2.403cm" svg:x="5cm" svg:y="14.361cm">
          <draw:text-box>
            <text:p text:style-name="P1"><text:span text:style-name="T20">Interview du commandant Kowalski au commissariat de Briey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43" smil:attributeName="visibility" smil:to="visible"/>
                  <anim:transitionFilter smil:dur="3s" smil:targetElement="id43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44" smil:attributeName="visibility" smil:to="visible"/>
                  <anim:transitionFilter smil:dur="1.6s" smil:decelerate="1" smil:targetElement="id44" smil:type="fade" smil:subtype="crossfade"/>
                  <anim:animate smil:dur="1.6s" smil:fill="hold" smil:decelerate="1" smil:targetElement="id44" smil:attributeName="rotate" smil:values="-90;0" smil:keyTimes="0;1"/>
                  <anim:animate smil:dur="1.6s" smil:fill="hold" smil:decelerate="1" smil:targetElement="id44" smil:attributeName="x" smil:values="x+0.4;x-0.05" smil:keyTimes="0;1"/>
                  <anim:animate smil:dur="1.6s" smil:fill="hold" smil:decelerate="1" smil:targetElement="id44" smil:attributeName="y" smil:values="y-0.4;y+0.1" smil:keyTimes="0;1"/>
                  <anim:animate smil:begin="1.6s" smil:dur="0.4s" smil:fill="hold" smil:accelerate="1" smil:targetElement="id44" smil:attributeName="x" smil:values="x-0.05;x" smil:keyTimes="0;1"/>
                  <anim:animate smil:begin="1.6s" smil:dur="0.4s" smil:fill="hold" smil:accelerate="1" smil:targetElement="id4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2" draw:master-page-name="Standard">
        <office:forms form:automatic-focus="false" form:apply-design-mode="false"/>
        <draw:frame draw:style-name="gr19" draw:text-style-name="P17" draw:id="id45" draw:layer="layout" svg:width="28cm" svg:height="1.216cm" svg:x="-0.001cm" svg:y="0.001cm">
          <draw:text-box>
            <text:p text:style-name="P1"><text:span text:style-name="T21">1- Où trouve-t-on de la drogue?</text:span></text:p>
          </draw:text-box>
        </draw:frame>
        <draw:frame draw:style-name="gr19" draw:text-style-name="P23" draw:id="id46" draw:layer="layout" svg:width="27.998cm" svg:height="2.139cm" svg:x="0cm" svg:y="1cm">
          <draw:text-box>
            <text:p text:style-name="P1"><text:span text:style-name="T28">Pays sous-développés:- Maroc, Afghanistan (pour le cannabis) <text:s/></text:span></text:p>
            <text:p text:style-name="P1"><text:span text:style-name="T28"><text:s text:c="43"/></text:span><text:span text:style-name="T28">- Pays d’Amérique du Sud (pour la cocaïne).</text:span></text:p>
          </draw:text-box>
        </draw:frame>
        <draw:frame draw:style-name="gr19" draw:text-style-name="P17" draw:id="id47" draw:layer="layout" svg:width="28cm" svg:height="1.216cm" svg:x="-0.001cm" svg:y="4.5cm">
          <draw:text-box>
            <text:p text:style-name="P1"><text:span text:style-name="T21">2- Qu’est ce que la drogue ?</text:span></text:p>
          </draw:text-box>
        </draw:frame>
        <draw:frame draw:style-name="gr19" draw:text-style-name="P24" draw:id="id48" draw:layer="layout" svg:width="28cm" svg:height="2.139cm" svg:x="0cm" svg:y="5.861cm">
          <draw:text-box>
            <text:p text:style-name="P1"><text:span text:style-name="T28"><text:s text:c="5"/></text:span><text:span text:style-name="T28">La drogue est un produit toxique qui engendre des dépendances et <text:s/>modifie les sens (vue, ouïe,…).</text:span></text:p>
          </draw:text-box>
        </draw:frame>
        <draw:frame draw:style-name="gr19" draw:text-style-name="P17" draw:id="id49" draw:layer="layout" svg:width="27.999cm" svg:height="1.216cm" svg:x="0cm" svg:y="9.5cm">
          <draw:text-box>
            <text:p text:style-name="P1"><text:span text:style-name="T21">3- Est-ce que beaucoup de personnes consomment des drogues?</text:span></text:p>
          </draw:text-box>
        </draw:frame>
        <draw:frame draw:style-name="gr19" draw:text-style-name="P23" draw:id="id50" draw:layer="layout" svg:width="28cm" svg:height="3.083cm" svg:x="0cm" svg:y="11cm">
          <draw:text-box>
            <text:p text:style-name="P1"><text:span text:style-name="T28">En 2010, 230 000 000 de personnes ont été recensés comme consommateurs de drogue. Ce qui équivaut environ à 5% de la population mondiale.</text:span></text:p>
          </draw:text-box>
        </draw:frame>
        <draw:frame draw:style-name="gr19" draw:text-style-name="P19" draw:id="id51" draw:layer="layout" svg:width="27.998cm" svg:height="1.216cm" svg:x="0.001cm" svg:y="15.784cm">
          <draw:text-box>
            <text:p text:style-name="P1"><text:span text:style-name="T24">4- Quelle drogue est la plus dangereuse pour l’homme ?</text:span><text:span text:style-name="T29"> </text:span></text:p>
          </draw:text-box>
        </draw:frame>
        <draw:frame draw:style-name="gr19" draw:text-style-name="P24" draw:id="id52" draw:layer="layout" svg:width="28cm" svg:height="1.195cm" svg:x="0cm" svg:y="17.305cm">
          <draw:text-box>
            <text:p text:style-name="P1"><text:span text:style-name="T28">La drogue la plus dangereuse est l’héroïn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45" smil:attributeName="visibility" smil:to="visible"/>
                  <anim:animateTransform smil:begin="0s" smil:dur="3s" smil:fill="hold" smil:decelerate="0.5" smil:targetElement="id45" smil:from="2.5,2.5" smil:to="1,1" smil:attributeName="transform" svg:type="scale"/>
                  <anim:animateMotion smil:begin="0s" smil:dur="3s" smil:fill="hold" smil:decelerate="0.5" smil:targetElement="id4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46" smil:attributeName="visibility" smil:to="visible"/>
                  <anim:animate smil:begin="0s" smil:dur="2.25s" smil:fill="hold" smil:targetElement="id46" smil:attributeName="x" smil:from="(-width/2)" smil:to="(x)"/>
                  <anim:animate smil:begin="2.25s" smil:dur="0.75s" smil:fill="hold" smil:decelerate="0.5" smil:autoReverse="true" smil:targetElement="id46" smil:attributeName="skewX" smil:from="0" smil:to="-1"/>
                  <anim:animateTransform smil:begin="2.25s" smil:dur="0.75s" smil:fill="hold" smil:decelerate="1" smil:autoReverse="true" smil:targetElement="id46" smil:from="1,1" smil:to="0.8,1" smil:attributeName="transform" svg:type="scale"/>
                  <anim:animate smil:begin="2.25s" smil:dur="0.75s" smil:fill="hold" smil:decelerate="1" smil:autoReverse="true" smil:targetElement="id4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47" smil:attributeName="visibility" smil:to="visible"/>
                  <anim:animateTransform smil:begin="0s" smil:dur="3s" smil:fill="hold" smil:decelerate="0.5" smil:targetElement="id47" smil:from="2.5,2.5" smil:to="1,1" smil:attributeName="transform" svg:type="scale"/>
                  <anim:animateMotion smil:begin="0s" smil:dur="3s" smil:fill="hold" smil:decelerate="0.5" smil:targetElement="id4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48" smil:attributeName="visibility" smil:to="visible"/>
                  <anim:animate smil:begin="0s" smil:dur="2.25s" smil:fill="hold" smil:targetElement="id48" smil:attributeName="x" smil:from="(-width/2)" smil:to="(x)"/>
                  <anim:animate smil:begin="2.25s" smil:dur="0.75s" smil:fill="hold" smil:decelerate="0.5" smil:autoReverse="true" smil:targetElement="id48" smil:attributeName="skewX" smil:from="0" smil:to="-1"/>
                  <anim:animateTransform smil:begin="2.25s" smil:dur="0.75s" smil:fill="hold" smil:decelerate="1" smil:autoReverse="true" smil:targetElement="id48" smil:from="1,1" smil:to="0.8,1" smil:attributeName="transform" svg:type="scale"/>
                  <anim:animate smil:begin="2.25s" smil:dur="0.75s" smil:fill="hold" smil:decelerate="1" smil:autoReverse="true" smil:targetElement="id48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49" smil:attributeName="visibility" smil:to="visible"/>
                  <anim:animateTransform smil:begin="0s" smil:dur="3s" smil:fill="hold" smil:decelerate="0.5" smil:targetElement="id49" smil:from="2.5,2.5" smil:to="1,1" smil:attributeName="transform" svg:type="scale"/>
                  <anim:animateMotion smil:begin="0s" smil:dur="3s" smil:fill="hold" smil:decelerate="0.5" smil:targetElement="id4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50" smil:attributeName="visibility" smil:to="visible"/>
                  <anim:animate smil:begin="0s" smil:dur="2.25s" smil:fill="hold" smil:targetElement="id50" smil:attributeName="x" smil:from="(-width/2)" smil:to="(x)"/>
                  <anim:animate smil:begin="2.25s" smil:dur="0.75s" smil:fill="hold" smil:decelerate="0.5" smil:autoReverse="true" smil:targetElement="id50" smil:attributeName="skewX" smil:from="0" smil:to="-1"/>
                  <anim:animateTransform smil:begin="2.25s" smil:dur="0.75s" smil:fill="hold" smil:decelerate="1" smil:autoReverse="true" smil:targetElement="id50" smil:from="1,1" smil:to="0.8,1" smil:attributeName="transform" svg:type="scale"/>
                  <anim:animate smil:begin="2.25s" smil:dur="0.75s" smil:fill="hold" smil:decelerate="1" smil:autoReverse="true" smil:targetElement="id5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51" smil:attributeName="visibility" smil:to="visible"/>
                  <anim:animateTransform smil:begin="0s" smil:dur="3s" smil:fill="hold" smil:decelerate="0.5" smil:targetElement="id51" smil:from="2.5,2.5" smil:to="1,1" smil:attributeName="transform" svg:type="scale"/>
                  <anim:animateMotion smil:begin="0s" smil:dur="3s" smil:fill="hold" smil:decelerate="0.5" smil:targetElement="id5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52" smil:attributeName="visibility" smil:to="visible"/>
                  <anim:animate smil:begin="0s" smil:dur="2.25s" smil:fill="hold" smil:targetElement="id52" smil:attributeName="x" smil:from="(-width/2)" smil:to="(x)"/>
                  <anim:animate smil:begin="2.25s" smil:dur="0.75s" smil:fill="hold" smil:decelerate="0.5" smil:autoReverse="true" smil:targetElement="id52" smil:attributeName="skewX" smil:from="0" smil:to="-1"/>
                  <anim:animateTransform smil:begin="2.25s" smil:dur="0.75s" smil:fill="hold" smil:decelerate="1" smil:autoReverse="true" smil:targetElement="id52" smil:from="1,1" smil:to="0.8,1" smil:attributeName="transform" svg:type="scale"/>
                  <anim:animate smil:begin="2.25s" smil:dur="0.75s" smil:fill="hold" smil:decelerate="1" smil:autoReverse="true" smil:targetElement="id52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2" draw:master-page-name="Standard">
        <office:forms form:automatic-focus="false" form:apply-design-mode="false"/>
        <draw:frame draw:style-name="gr19" draw:text-style-name="P17" draw:id="id53" draw:layer="layout" svg:width="28cm" svg:height="2.181cm" svg:x="0cm" svg:y="1.319cm">
          <draw:text-box>
            <text:p text:style-name="P1"><text:span text:style-name="T21">5- Quelles sont les peines concernant les mineurs qui </text:span></text:p>
            <text:p text:style-name="P1"><text:span text:style-name="T21">consomment de la drogue ? Peuvent-ils aller en prison ?</text:span></text:p>
          </draw:text-box>
        </draw:frame>
        <draw:frame draw:style-name="gr19" draw:text-style-name="P23" draw:id="id54" draw:layer="layout" svg:width="27cm" svg:height="4.027cm" svg:x="0.998cm" svg:y="4.473cm">
          <draw:text-box>
            <text:p text:style-name="P1"><text:span text:style-name="T28">Un mineur ayant consommé ou étant en possession de drogues sera fiché à vie dans les dossiers de la police; son ADN, sa photo et ses empreintes seront également fichés.</text:span></text:p>
            <text:p><text:span text:style-name="T28"/></text:p>
          </draw:text-box>
        </draw:frame>
        <draw:frame draw:style-name="gr19" draw:text-style-name="P17" draw:id="id55" draw:layer="layout" svg:width="28cm" svg:height="2.181cm" svg:x="-0.001cm" svg:y="8.5cm">
          <draw:text-box>
            <text:p text:style-name="P1"><text:span text:style-name="T21">6- Combien de personnes sont arrêtées chaque année, pour trafic de drogue?</text:span></text:p>
          </draw:text-box>
        </draw:frame>
        <draw:frame draw:style-name="gr20" draw:text-style-name="P23" draw:id="id56" draw:layer="layout" svg:width="28cm" svg:height="1.5cm" svg:x="0cm" svg:y="11cm">
          <draw:text-box>
            <text:p text:style-name="P1"><text:span text:style-name="T28">Localement environ 10 personnes sont arrêtées.</text:span></text:p>
          </draw:text-box>
        </draw:frame>
        <draw:frame draw:style-name="gr21" draw:text-style-name="P22" draw:id="id57" draw:layer="layout" svg:width="27.904cm" svg:height="2.182cm" svg:x="0.094cm" svg:y="12.818cm">
          <draw:text-box>
            <text:p text:style-name="P1"><text:span text:style-name="T21">7- Les policiers sont ils autorisés à mettre en garde à vue un mineur suspecté d’avoir consommé des supéfiants?</text:span></text:p>
          </draw:text-box>
        </draw:frame>
        <draw:frame draw:style-name="gr22" draw:text-style-name="P22" draw:id="id58" draw:layer="layout" svg:width="26.498cm" svg:height="3.084cm" svg:x="1.5cm" svg:y="15.416cm">
          <draw:text-box>
            <text:p text:style-name="P1"><text:span text:style-name="T28"><text:s/></text:span><text:span text:style-name="T28">Oui, si un mineur a au moins 50g de drogue douce (cannabis, marijuana,…) sur lui ou de la drogue dure (cocaïne, ecstasy, héroïne, GHB…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53" smil:attributeName="visibility" smil:to="visible"/>
                  <anim:animateTransform smil:begin="0s" smil:dur="3s" smil:fill="hold" smil:decelerate="0.5" smil:targetElement="id53" smil:from="2.5,2.5" smil:to="1,1" smil:attributeName="transform" svg:type="scale"/>
                  <anim:animateMotion smil:begin="0s" smil:dur="3s" smil:fill="hold" smil:decelerate="0.5" smil:targetElement="id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54" smil:attributeName="visibility" smil:to="visible"/>
                  <anim:animate smil:begin="0s" smil:dur="2.25s" smil:fill="hold" smil:targetElement="id54" smil:attributeName="x" smil:from="(-width/2)" smil:to="(x)"/>
                  <anim:animate smil:begin="2.25s" smil:dur="0.75s" smil:fill="hold" smil:decelerate="0.5" smil:autoReverse="true" smil:targetElement="id54" smil:attributeName="skewX" smil:from="0" smil:to="-1"/>
                  <anim:animateTransform smil:begin="2.25s" smil:dur="0.75s" smil:fill="hold" smil:decelerate="1" smil:autoReverse="true" smil:targetElement="id54" smil:from="1,1" smil:to="0.8,1" smil:attributeName="transform" svg:type="scale"/>
                  <anim:animate smil:begin="2.25s" smil:dur="0.75s" smil:fill="hold" smil:decelerate="1" smil:autoReverse="true" smil:targetElement="id5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55" smil:attributeName="visibility" smil:to="visible"/>
                  <anim:animateTransform smil:begin="0s" smil:dur="3s" smil:fill="hold" smil:decelerate="0.5" smil:targetElement="id55" smil:from="2.5,2.5" smil:to="1,1" smil:attributeName="transform" svg:type="scale"/>
                  <anim:animateMotion smil:begin="0s" smil:dur="3s" smil:fill="hold" smil:decelerate="0.5" smil:targetElement="id5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56" smil:attributeName="visibility" smil:to="visible"/>
                  <anim:animate smil:begin="0s" smil:dur="2.25s" smil:fill="hold" smil:targetElement="id56" smil:attributeName="x" smil:from="(-width/2)" smil:to="(x)"/>
                  <anim:animate smil:begin="2.25s" smil:dur="0.75s" smil:fill="hold" smil:decelerate="0.5" smil:autoReverse="true" smil:targetElement="id56" smil:attributeName="skewX" smil:from="0" smil:to="-1"/>
                  <anim:animateTransform smil:begin="2.25s" smil:dur="0.75s" smil:fill="hold" smil:decelerate="1" smil:autoReverse="true" smil:targetElement="id56" smil:from="1,1" smil:to="0.8,1" smil:attributeName="transform" svg:type="scale"/>
                  <anim:animate smil:begin="2.25s" smil:dur="0.75s" smil:fill="hold" smil:decelerate="1" smil:autoReverse="true" smil:targetElement="id5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57" smil:attributeName="visibility" smil:to="visible"/>
                  <anim:animateTransform smil:begin="0s" smil:dur="2s" smil:fill="hold" smil:decelerate="0.5" smil:targetElement="id57" smil:from="2.5,2.5" smil:to="1,1" smil:attributeName="transform" svg:type="scale"/>
                  <anim:animateMotion smil:begin="0s" smil:dur="2s" smil:fill="hold" smil:decelerate="0.5" smil:targetElement="id5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8" smil:attributeName="visibility" smil:to="visible"/>
                  <anim:animate smil:begin="0s" smil:dur="1.5s" smil:fill="hold" smil:targetElement="id58" smil:attributeName="x" smil:from="(-width/2)" smil:to="(x)"/>
                  <anim:animate smil:begin="1.5s" smil:dur="0.5s" smil:fill="hold" smil:decelerate="0.5" smil:autoReverse="true" smil:targetElement="id58" smil:attributeName="skewX" smil:from="0" smil:to="-1"/>
                  <anim:animateTransform smil:begin="1.5s" smil:dur="0.5s" smil:fill="hold" smil:decelerate="1" smil:autoReverse="true" smil:targetElement="id58" smil:from="1,1" smil:to="0.8,1" smil:attributeName="transform" svg:type="scale"/>
                  <anim:animate smil:begin="1.5s" smil:dur="0.5s" smil:fill="hold" smil:decelerate="1" smil:autoReverse="true" smil:targetElement="id58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2" draw:master-page-name="Standard">
        <office:forms form:automatic-focus="false" form:apply-design-mode="false"/>
        <draw:frame draw:style-name="gr23" draw:text-style-name="P19" draw:id="id59" draw:layer="layout" svg:width="28cm" svg:height="2.181cm" svg:x="0cm" svg:y="0.819cm">
          <draw:text-box>
            <text:p text:style-name="P1"><text:span text:style-name="T24">8- Quels sont les conséquences liées à la consommation de drogue?</text:span></text:p>
          </draw:text-box>
        </draw:frame>
        <draw:frame draw:style-name="gr24" draw:text-style-name="P23" draw:id="id60" draw:layer="layout" svg:width="27.998cm" svg:height="3.083cm" svg:x="0.001cm" svg:y="3.5cm">
          <draw:text-box>
            <text:p text:style-name="P1"><text:span text:style-name="T30">La consommation de drogues peut avoir des conséquences dramatiques. </text:span></text:p>
            <text:p><text:span text:style-name="T30"/></text:p>
          </draw:text-box>
        </draw:frame>
        <draw:frame draw:style-name="gr25" draw:text-style-name="P22" draw:id="id61" draw:layer="layout" svg:width="28cm" svg:height="1.217cm" svg:x="0cm" svg:y="6.283cm">
          <draw:text-box>
            <text:p text:style-name="P1"><text:span text:style-name="T21">9- Dans quels pays consomme-t-on le plus de drogue?</text:span></text:p>
          </draw:text-box>
        </draw:frame>
        <draw:frame draw:style-name="gr26" draw:text-style-name="P22" draw:id="id62" draw:layer="layout" svg:width="28.362cm" svg:height="2.14cm" svg:x="0cm" svg:y="7.917cm">
          <draw:text-box>
            <text:p text:style-name="P1"><text:span text:style-name="T31">C’est aux Etats-Unis que le cannabis est le plus consommé.</text:span><text:span text:style-name="T31"><text:line-break/></text:span><text:span text:style-name="T31"/></text:p>
          </draw:text-box>
        </draw:frame>
        <draw:frame draw:style-name="gr25" draw:text-style-name="P26" draw:id="id63" draw:layer="layout" svg:width="28cm" svg:height="1.217cm" svg:x="-0.001cm" svg:y="10.783cm">
          <draw:text-box>
            <text:p text:style-name="P25"><text:span text:style-name="T32"><text:s text:c="17"/></text:span><text:span text:style-name="T21">10- Comment est fabriquée la drogue?</text:span></text:p>
          </draw:text-box>
        </draw:frame>
        <draw:frame draw:style-name="gr27" draw:text-style-name="P22" draw:id="id64" draw:layer="layout" svg:width="27.5cm" svg:height="2.139cm" svg:x="0.498cm" svg:y="12.361cm">
          <draw:text-box>
            <text:p text:style-name="P1"><text:span text:style-name="T28">L’héroïne est fabriquée en laboratoire illégal. </text:span></text:p>
            <text:p text:style-name="P1"><text:span text:style-name="T28">Le cannabis est chauffé.</text:span></text:p>
          </draw:text-box>
        </draw:frame>
        <draw:frame draw:style-name="gr28" draw:text-style-name="P17" draw:id="id65" draw:layer="layout" svg:width="28cm" svg:height="2.181cm" svg:x="-0.001cm" svg:y="15.319cm">
          <draw:text-box>
            <text:p text:style-name="P1"><text:span text:style-name="T21">11- Pourquoi est-elle interdite en France et légale dans certains pays ?</text:span></text:p>
          </draw:text-box>
        </draw:frame>
        <draw:frame draw:style-name="gr27" draw:text-style-name="P22" draw:id="id66" draw:layer="layout" svg:width="28cm" svg:height="1.196cm" svg:x="-0.001cm" svg:y="17.5cm">
          <draw:text-box>
            <text:p text:style-name="P1"><text:span text:style-name="T28">C’est un choix politique de chaque pay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59" smil:attributeName="visibility" smil:to="visible"/>
                  <anim:animateTransform smil:begin="0s" smil:dur="3s" smil:fill="hold" smil:decelerate="0.5" smil:targetElement="id59" smil:from="2.5,2.5" smil:to="1,1" smil:attributeName="transform" svg:type="scale"/>
                  <anim:animateMotion smil:begin="0s" smil:dur="3s" smil:fill="hold" smil:decelerate="0.5" smil:targetElement="id5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60" smil:attributeName="visibility" smil:to="visible"/>
                  <anim:animate smil:begin="0s" smil:dur="2.25s" smil:fill="hold" smil:targetElement="id60" smil:attributeName="x" smil:from="(-width/2)" smil:to="(x)"/>
                  <anim:animate smil:begin="2.25s" smil:dur="0.75s" smil:fill="hold" smil:decelerate="0.5" smil:autoReverse="true" smil:targetElement="id60" smil:attributeName="skewX" smil:from="0" smil:to="-1"/>
                  <anim:animateTransform smil:begin="2.25s" smil:dur="0.75s" smil:fill="hold" smil:decelerate="1" smil:autoReverse="true" smil:targetElement="id60" smil:from="1,1" smil:to="0.8,1" smil:attributeName="transform" svg:type="scale"/>
                  <anim:animate smil:begin="2.25s" smil:dur="0.75s" smil:fill="hold" smil:decelerate="1" smil:autoReverse="true" smil:targetElement="id6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61" smil:attributeName="visibility" smil:to="visible"/>
                  <anim:animateTransform smil:begin="0s" smil:dur="2s" smil:fill="hold" smil:decelerate="0.5" smil:targetElement="id61" smil:from="2.5,2.5" smil:to="1,1" smil:attributeName="transform" svg:type="scale"/>
                  <anim:animateMotion smil:begin="0s" smil:dur="2s" smil:fill="hold" smil:decelerate="0.5" smil:targetElement="id6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2" smil:attributeName="visibility" smil:to="visible"/>
                  <anim:animate smil:begin="0s" smil:dur="1.5s" smil:fill="hold" smil:targetElement="id62" smil:attributeName="x" smil:from="(-width/2)" smil:to="(x)"/>
                  <anim:animate smil:begin="1.5s" smil:dur="0.5s" smil:fill="hold" smil:decelerate="0.5" smil:autoReverse="true" smil:targetElement="id62" smil:attributeName="skewX" smil:from="0" smil:to="-1"/>
                  <anim:animateTransform smil:begin="1.5s" smil:dur="0.5s" smil:fill="hold" smil:decelerate="1" smil:autoReverse="true" smil:targetElement="id62" smil:from="1,1" smil:to="0.8,1" smil:attributeName="transform" svg:type="scale"/>
                  <anim:animate smil:begin="1.5s" smil:dur="0.5s" smil:fill="hold" smil:decelerate="1" smil:autoReverse="true" smil:targetElement="id6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63" smil:attributeName="visibility" smil:to="visible"/>
                  <anim:animateTransform smil:begin="0s" smil:dur="2s" smil:fill="hold" smil:decelerate="0.5" smil:targetElement="id63" smil:from="2.5,2.5" smil:to="1,1" smil:attributeName="transform" svg:type="scale"/>
                  <anim:animateMotion smil:begin="0s" smil:dur="2s" smil:fill="hold" smil:decelerate="0.5" smil:targetElement="id6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4" smil:attributeName="visibility" smil:to="visible"/>
                  <anim:animate smil:begin="0s" smil:dur="1.5s" smil:fill="hold" smil:targetElement="id64" smil:attributeName="x" smil:from="(-width/2)" smil:to="(x)"/>
                  <anim:animate smil:begin="1.5s" smil:dur="0.5s" smil:fill="hold" smil:decelerate="0.5" smil:autoReverse="true" smil:targetElement="id64" smil:attributeName="skewX" smil:from="0" smil:to="-1"/>
                  <anim:animateTransform smil:begin="1.5s" smil:dur="0.5s" smil:fill="hold" smil:decelerate="1" smil:autoReverse="true" smil:targetElement="id64" smil:from="1,1" smil:to="0.8,1" smil:attributeName="transform" svg:type="scale"/>
                  <anim:animate smil:begin="1.5s" smil:dur="0.5s" smil:fill="hold" smil:decelerate="1" smil:autoReverse="true" smil:targetElement="id6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65" smil:attributeName="visibility" smil:to="visible"/>
                  <anim:animateTransform smil:begin="0s" smil:dur="2s" smil:fill="hold" smil:decelerate="0.5" smil:targetElement="id65" smil:from="2.5,2.5" smil:to="1,1" smil:attributeName="transform" svg:type="scale"/>
                  <anim:animateMotion smil:begin="0s" smil:dur="2s" smil:fill="hold" smil:decelerate="0.5" smil:targetElement="id6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6" smil:attributeName="visibility" smil:to="visible"/>
                  <anim:animate smil:begin="0s" smil:dur="1.5s" smil:fill="hold" smil:targetElement="id66" smil:attributeName="x" smil:from="(-width/2)" smil:to="(x)"/>
                  <anim:animate smil:begin="1.5s" smil:dur="0.5s" smil:fill="hold" smil:decelerate="0.5" smil:autoReverse="true" smil:targetElement="id66" smil:attributeName="skewX" smil:from="0" smil:to="-1"/>
                  <anim:animateTransform smil:begin="1.5s" smil:dur="0.5s" smil:fill="hold" smil:decelerate="1" smil:autoReverse="true" smil:targetElement="id66" smil:from="1,1" smil:to="0.8,1" smil:attributeName="transform" svg:type="scale"/>
                  <anim:animate smil:begin="1.5s" smil:dur="0.5s" smil:fill="hold" smil:decelerate="1" smil:autoReverse="true" smil:targetElement="id66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2" draw:master-page-name="Standard">
        <office:forms form:automatic-focus="false" form:apply-design-mode="false"/>
        <draw:frame draw:style-name="gr29" draw:text-style-name="P27" draw:id="id67" draw:layer="layout" svg:width="27.5cm" svg:height="4cm" svg:x="0.498cm" svg:y="11.5cm">
          <draw:text-box>
            <text:p><text:span text:style-name="T28"><text:s/></text:span></text:p>
          </draw:text-box>
        </draw:frame>
        <draw:frame draw:style-name="gr19" draw:text-style-name="P28" draw:id="id69" draw:layer="layout" svg:width="28cm" svg:height="2.139cm" svg:x="0cm" svg:y="3cm">
          <draw:text-box>
            <text:p text:style-name="P1"><text:span text:style-name="T31"><text:s text:c="7"/></text:span><text:span text:style-name="T31">C’est le cannabis. C’est la drogue la plus simple à se procurer et la moins cher.</text:span></text:p>
          </draw:text-box>
        </draw:frame>
        <draw:frame draw:style-name="gr19" draw:text-style-name="P17" draw:id="id68" draw:layer="layout" svg:width="28cm" svg:height="1.216cm" svg:x="-0.001cm" svg:y="1.284cm">
          <draw:text-box>
            <text:p text:style-name="P1"><text:span text:style-name="T21">12- Quelle est la drogue la plus consommée en Franc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67" smil:attributeName="visibility" smil:to="visible"/>
                  <anim:animate smil:begin="0s" smil:dur="2.25s" smil:fill="hold" smil:targetElement="id67" smil:attributeName="x" smil:from="(-width/2)" smil:to="(x)"/>
                  <anim:animate smil:begin="2.25s" smil:dur="0.75s" smil:fill="hold" smil:decelerate="0.5" smil:autoReverse="true" smil:targetElement="id67" smil:attributeName="skewX" smil:from="0" smil:to="-1"/>
                  <anim:animateTransform smil:begin="2.25s" smil:dur="0.75s" smil:fill="hold" smil:decelerate="1" smil:autoReverse="true" smil:targetElement="id67" smil:from="1,1" smil:to="0.8,1" smil:attributeName="transform" svg:type="scale"/>
                  <anim:animate smil:begin="2.25s" smil:dur="0.75s" smil:fill="hold" smil:decelerate="1" smil:autoReverse="true" smil:targetElement="id6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68" smil:attributeName="visibility" smil:to="visible"/>
                  <anim:animateTransform smil:begin="0s" smil:dur="3s" smil:fill="hold" smil:decelerate="0.5" smil:targetElement="id68" smil:from="2.5,2.5" smil:to="1,1" smil:attributeName="transform" svg:type="scale"/>
                  <anim:animateMotion smil:begin="0s" smil:dur="3s" smil:fill="hold" smil:decelerate="0.5" smil:targetElement="id6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69" smil:attributeName="visibility" smil:to="visible"/>
                  <anim:animate smil:begin="0s" smil:dur="2.25s" smil:fill="hold" smil:targetElement="id69" smil:attributeName="x" smil:from="(-width/2)" smil:to="(x)"/>
                  <anim:animate smil:begin="2.25s" smil:dur="0.75s" smil:fill="hold" smil:decelerate="0.5" smil:autoReverse="true" smil:targetElement="id69" smil:attributeName="skewX" smil:from="0" smil:to="-1"/>
                  <anim:animateTransform smil:begin="2.25s" smil:dur="0.75s" smil:fill="hold" smil:decelerate="1" smil:autoReverse="true" smil:targetElement="id69" smil:from="1,1" smil:to="0.8,1" smil:attributeName="transform" svg:type="scale"/>
                  <anim:animate smil:begin="2.25s" smil:dur="0.75s" smil:fill="hold" smil:decelerate="1" smil:autoReverse="true" smil:targetElement="id6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3" draw:master-page-name="Standard">
        <office:forms form:automatic-focus="false" form:apply-design-mode="false"/>
        <draw:custom-shape draw:style-name="gr30" draw:text-style-name="P9" draw:id="id70" draw:layer="layout" svg:width="22cm" svg:height="10cm" svg:x="2.5cm" svg:y="0.5cm">
          <text:p text:style-name="P3"><text:span text:style-name="T10">Le Médical</text:span><text:span text:style-name="T11"> (1)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1" draw:text-style-name="P16" draw:id="id71" draw:layer="layout" svg:width="16.5cm" svg:height="4cm" svg:x="5.5cm" svg:y="13.5cm">
          <draw:text-box>
            <text:p text:style-name="P1"><text:span text:style-name="T20">Interview de Madame REB psychologue de la CSAPA <text:s/>à Briey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6s" smil:fill="hold" smil:targetElement="id70" smil:attributeName="visibility" smil:to="visible"/>
                  <anim:transitionFilter smil:dur="3s" smil:targetElement="id70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71" smil:attributeName="visibility" smil:to="visible"/>
                  <anim:transitionFilter smil:dur="1.6s" smil:decelerate="1" smil:targetElement="id71" smil:type="fade" smil:subtype="crossfade"/>
                  <anim:animate smil:dur="1.6s" smil:fill="hold" smil:decelerate="1" smil:targetElement="id71" smil:attributeName="rotate" smil:values="-90;0" smil:keyTimes="0;1"/>
                  <anim:animate smil:dur="1.6s" smil:fill="hold" smil:decelerate="1" smil:targetElement="id71" smil:attributeName="x" smil:values="x+0.4;x-0.05" smil:keyTimes="0;1"/>
                  <anim:animate smil:dur="1.6s" smil:fill="hold" smil:decelerate="1" smil:targetElement="id71" smil:attributeName="y" smil:values="y-0.4;y+0.1" smil:keyTimes="0;1"/>
                  <anim:animate smil:begin="1.6s" smil:dur="0.4s" smil:fill="hold" smil:accelerate="1" smil:targetElement="id71" smil:attributeName="x" smil:values="x-0.05;x" smil:keyTimes="0;1"/>
                  <anim:animate smil:begin="1.6s" smil:dur="0.4s" smil:fill="hold" smil:accelerate="1" smil:targetElement="id7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4" draw:master-page-name="Standard">
        <office:forms form:automatic-focus="false" form:apply-design-mode="false"/>
        <draw:frame draw:style-name="gr32" draw:text-style-name="P19" draw:id="id72" draw:layer="layout" svg:width="28cm" svg:height="1.216cm" svg:x="0cm" svg:y="2.284cm">
          <draw:text-box>
            <text:p text:style-name="P1"><text:span text:style-name="T24">1-En quoi consiste le CSAPA?</text:span></text:p>
          </draw:text-box>
        </draw:frame>
        <draw:frame draw:style-name="gr32" draw:text-style-name="P29" draw:id="id73" draw:layer="layout" svg:width="28cm" svg:height="2.139cm" svg:x="0cm" svg:y="4cm">
          <draw:text-box>
            <text:p text:style-name="P1"><text:span text:style-name="T33">Le CSAPA est un Centre de Soin d'Accompagnement et de Prévention en Addictologie.</text:span></text:p>
          </draw:text-box>
        </draw:frame>
        <draw:frame draw:style-name="gr32" draw:text-style-name="P17" draw:id="id74" draw:layer="layout" svg:width="28cm" svg:height="1.216cm" svg:x="0cm" svg:y="7.784cm">
          <draw:text-box>
            <text:p text:style-name="P1"><text:span text:style-name="T21">2-Depuis quand existe le CSAPA?</text:span></text:p>
          </draw:text-box>
        </draw:frame>
        <draw:frame draw:style-name="gr32" draw:text-style-name="P29" draw:id="id75" draw:layer="layout" svg:width="28cm" svg:height="2.139cm" svg:x="0cm" svg:y="9cm">
          <draw:text-box>
            <text:p text:style-name="P1"><text:span text:style-name="T33">Le CSAPA existe depuis 2012 et le CST (centre de soin toxicologique) depuis 2002.</text:span></text:p>
          </draw:text-box>
        </draw:frame>
        <draw:frame draw:style-name="gr32" draw:text-style-name="P17" draw:id="id76" draw:layer="layout" svg:width="28cm" svg:height="1.216cm" svg:x="0cm" svg:y="13cm">
          <draw:text-box>
            <text:p text:style-name="P1"><text:span text:style-name="T21">3-Combien de personnes travaillent pour le CSAPA ?</text:span></text:p>
          </draw:text-box>
        </draw:frame>
        <draw:frame draw:style-name="gr33" draw:text-style-name="P29" draw:id="id77" draw:layer="layout" svg:width="28cm" svg:height="1.5cm" svg:x="0cm" svg:y="14.5cm">
          <draw:text-box>
            <text:p text:style-name="P1"><text:span text:style-name="T34">Il y a 12 personnes qui travaillent pour le CSAPA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72" smil:attributeName="visibility" smil:to="visible"/>
                  <anim:animateTransform smil:begin="0s" smil:dur="3s" smil:fill="hold" smil:decelerate="0.5" smil:targetElement="id72" smil:from="2.5,2.5" smil:to="1,1" smil:attributeName="transform" svg:type="scale"/>
                  <anim:animateMotion smil:begin="0s" smil:dur="3s" smil:fill="hold" smil:decelerate="0.5" smil:targetElement="id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73" smil:attributeName="visibility" smil:to="visible"/>
                  <anim:animate smil:begin="0s" smil:dur="0.75s" smil:fill="hold" smil:targetElement="id73" smil:attributeName="x" smil:from="(-width/2)" smil:to="(x)"/>
                  <anim:animate smil:begin="0.75s" smil:dur="0.25s" smil:fill="hold" smil:decelerate="0.5" smil:autoReverse="true" smil:targetElement="id73" smil:attributeName="skewX" smil:from="0" smil:to="-1"/>
                  <anim:animateTransform smil:begin="0.75s" smil:dur="0.25s" smil:fill="hold" smil:decelerate="1" smil:autoReverse="true" smil:targetElement="id73" smil:from="1,1" smil:to="0.8,1" smil:attributeName="transform" svg:type="scale"/>
                  <anim:animate smil:begin="0.75s" smil:dur="0.25s" smil:fill="hold" smil:decelerate="1" smil:autoReverse="true" smil:targetElement="id7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74" smil:attributeName="visibility" smil:to="visible"/>
                  <anim:animateTransform smil:begin="0s" smil:dur="3s" smil:fill="hold" smil:decelerate="0.5" smil:targetElement="id74" smil:from="2.5,2.5" smil:to="1,1" smil:attributeName="transform" svg:type="scale"/>
                  <anim:animateMotion smil:begin="0s" smil:dur="3s" smil:fill="hold" smil:decelerate="0.5" smil:targetElement="id7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75" smil:attributeName="visibility" smil:to="visible"/>
                  <anim:animateTransform smil:begin="0s" smil:dur="3s" smil:fill="hold" smil:decelerate="0.5" smil:targetElement="id75" smil:from="2.5,2.5" smil:to="1,1" smil:attributeName="transform" svg:type="scale"/>
                  <anim:animateMotion smil:begin="0s" smil:dur="3s" smil:fill="hold" smil:decelerate="0.5" smil:targetElement="id7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76" smil:attributeName="visibility" smil:to="visible"/>
                  <anim:animateTransform smil:begin="0s" smil:dur="3s" smil:fill="hold" smil:decelerate="0.5" smil:targetElement="id76" smil:from="2.5,2.5" smil:to="1,1" smil:attributeName="transform" svg:type="scale"/>
                  <anim:animateMotion smil:begin="0s" smil:dur="3s" smil:fill="hold" smil:decelerate="0.5" smil:targetElement="id7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77" smil:attributeName="visibility" smil:to="visible"/>
                  <anim:animate smil:begin="0s" smil:dur="2.25s" smil:fill="hold" smil:targetElement="id77" smil:attributeName="x" smil:from="(-width/2)" smil:to="(x)"/>
                  <anim:animate smil:begin="2.25s" smil:dur="0.75s" smil:fill="hold" smil:decelerate="0.5" smil:autoReverse="true" smil:targetElement="id77" smil:attributeName="skewX" smil:from="0" smil:to="-1"/>
                  <anim:animateTransform smil:begin="2.25s" smil:dur="0.75s" smil:fill="hold" smil:decelerate="1" smil:autoReverse="true" smil:targetElement="id77" smil:from="1,1" smil:to="0.8,1" smil:attributeName="transform" svg:type="scale"/>
                  <anim:animate smil:begin="2.25s" smil:dur="0.75s" smil:fill="hold" smil:decelerate="1" smil:autoReverse="true" smil:targetElement="id77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4" draw:master-page-name="Standard">
        <office:forms form:automatic-focus="false" form:apply-design-mode="false"/>
        <draw:frame draw:style-name="gr32" draw:text-style-name="P17" draw:id="id78" draw:layer="layout" svg:width="28cm" svg:height="1.216cm" svg:x="-0.001cm" svg:y="1cm">
          <draw:text-box>
            <text:p text:style-name="P1"><text:span text:style-name="T21">4-Quel genre de personnes rencontrez-vous?</text:span></text:p>
          </draw:text-box>
        </draw:frame>
        <draw:frame draw:style-name="gr32" draw:text-style-name="P30" draw:id="id79" draw:layer="layout" svg:width="28cm" svg:height="1.195cm" svg:x="-0.001cm" svg:y="2.805cm">
          <draw:text-box>
            <text:p text:style-name="P1"><text:span text:style-name="T33">Nous rencontrons des toxicomanes </text:span></text:p>
          </draw:text-box>
        </draw:frame>
        <draw:frame draw:style-name="gr32" draw:text-style-name="P17" draw:id="id80" draw:layer="layout" svg:width="28cm" svg:height="1.216cm" svg:x="-0.001cm" svg:y="4.784cm">
          <draw:text-box>
            <text:p text:style-name="P1"><text:span text:style-name="T21">5-Travaillez-vous avec d'autres organismes?</text:span></text:p>
          </draw:text-box>
        </draw:frame>
        <draw:frame draw:style-name="gr32" draw:text-style-name="P30" draw:id="id81" draw:layer="layout" svg:width="28cm" svg:height="7.803cm" svg:x="-0.001cm" svg:y="6.5cm">
          <draw:text-box>
            <text:p text:style-name="P1"><text:span text:style-name="T33">Nous travaillons avec:</text:span></text:p>
            <text:p text:style-name="P1"><text:span text:style-name="T33">- Les services sociaux</text:span></text:p>
            <text:p text:style-name="P1"><text:span text:style-name="T33"><text:s/></text:span><text:span text:style-name="T33">- La maternité </text:span></text:p>
            <text:p text:style-name="P1"><text:span text:style-name="T33">- des hépatologues (médecins spéciaux) </text:span></text:p>
            <text:p text:style-name="P1"><text:span text:style-name="T33">- la justice(PJJ) </text:span></text:p>
            <text:p text:style-name="P1"><text:span text:style-name="T33">- la mission locale </text:span></text:p>
            <text:p text:style-name="P1"><text:span text:style-name="T33">- des conseillers d'orientation </text:span></text:p>
            <text:p text:style-name="P1"><text:span text:style-name="T33">- le CMP (centre médico-psychologique</text:span><text:span text:style-name="T35">)</text:span></text:p>
          </draw:text-box>
        </draw:frame>
        <draw:frame draw:style-name="gr32" draw:text-style-name="P17" draw:id="id82" draw:layer="layout" svg:width="28cm" svg:height="1.216cm" svg:x="-0.001cm" svg:y="15.5cm">
          <draw:text-box>
            <text:p text:style-name="P1"><text:span text:style-name="T21">6-Avez-vous des aides de l'État? Ou autre?</text:span></text:p>
          </draw:text-box>
        </draw:frame>
        <draw:frame draw:style-name="gr32" draw:text-style-name="P31" draw:layer="layout" svg:width="24cm" svg:height="0.963cm" svg:x="3.998cm" svg:y="12.917cm">
          <draw:text-box>
            <text:p><text:span text:style-name="T36">.</text:span></text:p>
          </draw:text-box>
        </draw:frame>
        <draw:frame draw:style-name="gr34" draw:text-style-name="P30" draw:id="id83" draw:layer="layout" svg:width="28cm" svg:height="2.5cm" svg:x="-0.001cm" svg:y="17cm">
          <draw:text-box>
            <text:p text:style-name="P1"><text:span text:style-name="T33">Oui, nous sommes en partie subventionné par l'ARS.</text:span></text:p>
            <text:p text:style-name="P1"><text:span text:style-name="T33"><text:s/></text:span><text:span text:style-name="T33">Nous sommes rémunérés par l'hôpit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78" smil:attributeName="visibility" smil:to="visible"/>
                  <anim:animateTransform smil:begin="0s" smil:dur="3s" smil:fill="hold" smil:decelerate="0.5" smil:targetElement="id78" smil:from="2.5,2.5" smil:to="1,1" smil:attributeName="transform" svg:type="scale"/>
                  <anim:animateMotion smil:begin="0s" smil:dur="3s" smil:fill="hold" smil:decelerate="0.5" smil:targetElement="id7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79" smil:attributeName="visibility" smil:to="visible"/>
                  <anim:animate smil:begin="0s" smil:dur="2.25s" smil:fill="hold" smil:targetElement="id79" smil:attributeName="x" smil:from="(-width/2)" smil:to="(x)"/>
                  <anim:animate smil:begin="2.25s" smil:dur="0.75s" smil:fill="hold" smil:decelerate="0.5" smil:autoReverse="true" smil:targetElement="id79" smil:attributeName="skewX" smil:from="0" smil:to="-1"/>
                  <anim:animateTransform smil:begin="2.25s" smil:dur="0.75s" smil:fill="hold" smil:decelerate="1" smil:autoReverse="true" smil:targetElement="id79" smil:from="1,1" smil:to="0.8,1" smil:attributeName="transform" svg:type="scale"/>
                  <anim:animate smil:begin="2.25s" smil:dur="0.75s" smil:fill="hold" smil:decelerate="1" smil:autoReverse="true" smil:targetElement="id7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80" smil:attributeName="visibility" smil:to="visible"/>
                  <anim:animateTransform smil:begin="0s" smil:dur="3s" smil:fill="hold" smil:decelerate="0.5" smil:targetElement="id80" smil:from="2.5,2.5" smil:to="1,1" smil:attributeName="transform" svg:type="scale"/>
                  <anim:animateMotion smil:begin="0s" smil:dur="3s" smil:fill="hold" smil:decelerate="0.5" smil:targetElement="id8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81" smil:attributeName="visibility" smil:to="visible"/>
                  <anim:animate smil:begin="0s" smil:dur="2.25s" smil:fill="hold" smil:targetElement="id81" smil:attributeName="x" smil:from="(-width/2)" smil:to="(x)"/>
                  <anim:animate smil:begin="2.25s" smil:dur="0.75s" smil:fill="hold" smil:decelerate="0.5" smil:autoReverse="true" smil:targetElement="id81" smil:attributeName="skewX" smil:from="0" smil:to="-1"/>
                  <anim:animateTransform smil:begin="2.25s" smil:dur="0.75s" smil:fill="hold" smil:decelerate="1" smil:autoReverse="true" smil:targetElement="id81" smil:from="1,1" smil:to="0.8,1" smil:attributeName="transform" svg:type="scale"/>
                  <anim:animate smil:begin="2.25s" smil:dur="0.75s" smil:fill="hold" smil:decelerate="1" smil:autoReverse="true" smil:targetElement="id8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82" smil:attributeName="visibility" smil:to="visible"/>
                  <anim:animateTransform smil:begin="0s" smil:dur="3s" smil:fill="hold" smil:decelerate="0.5" smil:targetElement="id82" smil:from="2.5,2.5" smil:to="1,1" smil:attributeName="transform" svg:type="scale"/>
                  <anim:animateMotion smil:begin="0s" smil:dur="3s" smil:fill="hold" smil:decelerate="0.5" smil:targetElement="id8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83" smil:attributeName="visibility" smil:to="visible"/>
                  <anim:animate smil:begin="0s" smil:dur="2.25s" smil:fill="hold" smil:targetElement="id83" smil:attributeName="x" smil:from="(-width/2)" smil:to="(x)"/>
                  <anim:animate smil:begin="2.25s" smil:dur="0.75s" smil:fill="hold" smil:decelerate="0.5" smil:autoReverse="true" smil:targetElement="id83" smil:attributeName="skewX" smil:from="0" smil:to="-1"/>
                  <anim:animateTransform smil:begin="2.25s" smil:dur="0.75s" smil:fill="hold" smil:decelerate="1" smil:autoReverse="true" smil:targetElement="id83" smil:from="1,1" smil:to="0.8,1" smil:attributeName="transform" svg:type="scale"/>
                  <anim:animate smil:begin="2.25s" smil:dur="0.75s" smil:fill="hold" smil:decelerate="1" smil:autoReverse="true" smil:targetElement="id83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4" draw:master-page-name="Standard">
        <office:forms form:automatic-focus="false" form:apply-design-mode="false"/>
        <draw:frame draw:style-name="gr32" draw:text-style-name="P20" draw:id="id84" draw:layer="layout" svg:width="28cm" svg:height="2.181cm" svg:x="0cm" svg:y="1cm">
          <draw:text-box>
            <text:p text:style-name="P1"><text:span text:style-name="T25">7-Comment aidez-vous d'un point de vue médical vos patients</text:span></text:p>
            <text:p text:style-name="P1"><text:span text:style-name="T25">ayant un problème d'addiction à la drogue?</text:span></text:p>
          </draw:text-box>
        </draw:frame>
        <draw:frame draw:style-name="gr35" draw:text-style-name="P22" draw:id="id85" draw:layer="layout" svg:width="27.853cm" svg:height="3.795cm" svg:x="0.145cm" svg:y="3.205cm">
          <draw:text-box>
            <text:p text:style-name="P1"><text:span text:style-name="T34"><text:s/></text:span><text:span text:style-name="T34">Nous les aidons dans les consultations, des hospitalisations par des cures ou des traitements ou encore par des post-cures qui sont plus longues que les cures habituelles.</text:span></text:p>
            <text:p text:style-name="P1"><text:span text:style-name="T37"/></text:p>
          </draw:text-box>
        </draw:frame>
        <draw:frame draw:style-name="gr32" draw:text-style-name="P17" draw:id="id86" draw:layer="layout" svg:width="28cm" svg:height="1.216cm" svg:x="0cm" svg:y="7cm">
          <draw:text-box>
            <text:p text:style-name="P1"><text:span text:style-name="T21">8-Avez-vous un rôle social également?</text:span></text:p>
          </draw:text-box>
        </draw:frame>
        <draw:frame draw:style-name="gr32" draw:text-style-name="P30" draw:id="id87" draw:layer="layout" svg:width="28cm" svg:height="2.139cm" svg:x="0cm" svg:y="8.5cm">
          <draw:text-box>
            <text:p text:style-name="P1"><text:span text:style-name="T33"><text:s text:c="4"/></text:span><text:span text:style-name="T33">En tant que psychologue j'aide le patient à faire le point sur sa vie et dans ses démarches.</text:span></text:p>
          </draw:text-box>
        </draw:frame>
        <draw:frame draw:style-name="gr36" draw:text-style-name="P17" draw:layer="layout" svg:width="28cm" svg:height="1.216cm" svg:x="0cm" svg:y="12.284cm">
          <draw:text-box>
            <text:p text:id="id88" text:style-name="P1"><text:span text:style-name="T32"><text:s text:c="13"/></text:span><text:span text:style-name="T21">9-Faites vous de la prévention? Si oui, de quelle façon?</text:span></text:p>
          </draw:text-box>
        </draw:frame>
        <draw:frame draw:style-name="gr32" draw:text-style-name="P29" draw:id="id89" draw:layer="layout" svg:width="28cm" svg:height="4.027cm" svg:x="0cm" svg:y="13.917cm">
          <draw:text-box>
            <text:p text:style-name="P1"><text:span text:style-name="T34">Nous faisons de la prévention à travers un blog, </text:span></text:p>
            <text:p text:style-name="P1"><text:span text:style-name="T34">les collégiens et lycéens ont la possibilité </text:span></text:p>
            <text:p text:style-name="P1"><text:span text:style-name="T34">de venir dans nos centres car nous ne nous déplaçons pas. </text:span></text:p>
            <text:p text:style-name="P1"><text:span text:style-name="T34">La prévention se fait au plus près des person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84" smil:attributeName="visibility" smil:to="visible"/>
                  <anim:animateTransform smil:begin="0s" smil:dur="3s" smil:fill="hold" smil:decelerate="0.5" smil:targetElement="id84" smil:from="2.5,2.5" smil:to="1,1" smil:attributeName="transform" svg:type="scale"/>
                  <anim:animateMotion smil:begin="0s" smil:dur="3s" smil:fill="hold" smil:decelerate="0.5" smil:targetElement="id8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85" smil:attributeName="visibility" smil:to="visible"/>
                  <anim:animate smil:begin="0s" smil:dur="2.25s" smil:fill="hold" smil:targetElement="id85" smil:attributeName="x" smil:from="(-width/2)" smil:to="(x)"/>
                  <anim:animate smil:begin="2.25s" smil:dur="0.75s" smil:fill="hold" smil:decelerate="0.5" smil:autoReverse="true" smil:targetElement="id85" smil:attributeName="skewX" smil:from="0" smil:to="-1"/>
                  <anim:animateTransform smil:begin="2.25s" smil:dur="0.75s" smil:fill="hold" smil:decelerate="1" smil:autoReverse="true" smil:targetElement="id85" smil:from="1,1" smil:to="0.8,1" smil:attributeName="transform" svg:type="scale"/>
                  <anim:animate smil:begin="2.25s" smil:dur="0.75s" smil:fill="hold" smil:decelerate="1" smil:autoReverse="true" smil:targetElement="id8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86" smil:attributeName="visibility" smil:to="visible"/>
                  <anim:animateTransform smil:begin="0s" smil:dur="3s" smil:fill="hold" smil:decelerate="0.5" smil:targetElement="id86" smil:from="2.5,2.5" smil:to="1,1" smil:attributeName="transform" svg:type="scale"/>
                  <anim:animateMotion smil:begin="0s" smil:dur="3s" smil:fill="hold" smil:decelerate="0.5" smil:targetElement="id8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87" smil:attributeName="visibility" smil:to="visible"/>
                  <anim:animate smil:begin="0s" smil:dur="2.25s" smil:fill="hold" smil:targetElement="id87" smil:attributeName="x" smil:from="(-width/2)" smil:to="(x)"/>
                  <anim:animate smil:begin="2.25s" smil:dur="0.75s" smil:fill="hold" smil:decelerate="0.5" smil:autoReverse="true" smil:targetElement="id87" smil:attributeName="skewX" smil:from="0" smil:to="-1"/>
                  <anim:animateTransform smil:begin="2.25s" smil:dur="0.75s" smil:fill="hold" smil:decelerate="1" smil:autoReverse="true" smil:targetElement="id87" smil:from="1,1" smil:to="0.8,1" smil:attributeName="transform" svg:type="scale"/>
                  <anim:animate smil:begin="2.25s" smil:dur="0.75s" smil:fill="hold" smil:decelerate="1" smil:autoReverse="true" smil:targetElement="id8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88" anim:sub-item="text" smil:attributeName="visibility" smil:to="visible"/>
                  <anim:animateTransform smil:begin="0s" smil:dur="3s" smil:fill="hold" smil:decelerate="0.5" smil:targetElement="id88" anim:sub-item="text" smil:from="2.5,2.5" smil:to="1,1" smil:attributeName="transform" svg:type="scale"/>
                  <anim:animateMotion smil:begin="0s" smil:dur="3s" smil:fill="hold" smil:decelerate="0.5" smil:targetElement="id8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89" smil:attributeName="visibility" smil:to="visible"/>
                  <anim:animate smil:begin="0s" smil:dur="2.25s" smil:fill="hold" smil:targetElement="id89" smil:attributeName="x" smil:from="(-width/2)" smil:to="(x)"/>
                  <anim:animate smil:begin="2.25s" smil:dur="0.75s" smil:fill="hold" smil:decelerate="0.5" smil:autoReverse="true" smil:targetElement="id89" smil:attributeName="skewX" smil:from="0" smil:to="-1"/>
                  <anim:animateTransform smil:begin="2.25s" smil:dur="0.75s" smil:fill="hold" smil:decelerate="1" smil:autoReverse="true" smil:targetElement="id89" smil:from="1,1" smil:to="0.8,1" smil:attributeName="transform" svg:type="scale"/>
                  <anim:animate smil:begin="2.25s" smil:dur="0.75s" smil:fill="hold" smil:decelerate="1" smil:autoReverse="true" smil:targetElement="id8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4" draw:master-page-name="Standard">
        <office:forms form:automatic-focus="false" form:apply-design-mode="false"/>
        <draw:frame draw:style-name="gr37" draw:text-style-name="P17" draw:id="id90" draw:layer="layout" svg:width="28cm" svg:height="7.006cm" svg:x="0cm" svg:y="0.994cm">
          <draw:text-box>
            <text:p text:style-name="P1"><text:span text:style-name="T21">10-D'autres stratégies peuvent-elles être envisagées pour endiguer ce fléau?</text:span></text:p>
            <text:p text:style-name="P1"><text:span text:style-name="T21"/></text:p>
            <text:p text:style-name="P1"><text:span text:style-name="T21"/></text:p>
            <text:p text:style-name="P1"><text:span text:style-name="T21"/></text:p>
            <text:p text:style-name="P1"><text:span text:style-name="T21"/></text:p>
            <text:p text:style-name="P1"><text:span text:style-name="T21"/></text:p>
          </draw:text-box>
        </draw:frame>
        <draw:frame draw:style-name="gr32" draw:text-style-name="P29" draw:id="id91" draw:layer="layout" svg:width="28cm" svg:height="4.027cm" svg:x="0cm" svg:y="4cm">
          <draw:text-box>
            <text:p text:style-name="P1"><text:span text:style-name="T33">Nous pouvons envisager la légalisation des drogues légère,</text:span></text:p>
            <text:p text:style-name="P1"><text:span text:style-name="T33"><text:s/></text:span><text:span text:style-name="T33">la mise en place de salle de shoot,</text:span></text:p>
            <text:p text:style-name="P1"><text:span text:style-name="T33"><text:s/></text:span><text:span text:style-name="T33">des centres d'injection pour les toxicomanes</text:span></text:p>
            <text:p text:style-name="P1"><text:span text:style-name="T33"><text:s/></text:span><text:span text:style-name="T33">afin de mieux les encadrer et de leur garantir une meilleure hygiè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90" smil:attributeName="visibility" smil:to="visible"/>
                  <anim:animateTransform smil:begin="0s" smil:dur="3s" smil:fill="hold" smil:decelerate="0.5" smil:targetElement="id90" smil:from="2.5,2.5" smil:to="1,1" smil:attributeName="transform" svg:type="scale"/>
                  <anim:animateMotion smil:begin="0s" smil:dur="3s" smil:fill="hold" smil:decelerate="0.5" smil:targetElement="id9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91" smil:attributeName="visibility" smil:to="visible"/>
                  <anim:animate smil:begin="0s" smil:dur="2.25s" smil:fill="hold" smil:targetElement="id91" smil:attributeName="x" smil:from="(-width/2)" smil:to="(x)"/>
                  <anim:animate smil:begin="2.25s" smil:dur="0.75s" smil:fill="hold" smil:decelerate="0.5" smil:autoReverse="true" smil:targetElement="id91" smil:attributeName="skewX" smil:from="0" smil:to="-1"/>
                  <anim:animateTransform smil:begin="2.25s" smil:dur="0.75s" smil:fill="hold" smil:decelerate="1" smil:autoReverse="true" smil:targetElement="id91" smil:from="1,1" smil:to="0.8,1" smil:attributeName="transform" svg:type="scale"/>
                  <anim:animate smil:begin="2.25s" smil:dur="0.75s" smil:fill="hold" smil:decelerate="1" smil:autoReverse="true" smil:targetElement="id9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5" draw:master-page-name="Standard">
        <office:forms form:automatic-focus="false" form:apply-design-mode="false"/>
        <draw:custom-shape draw:style-name="gr38" draw:text-style-name="P9" draw:id="id92" draw:layer="layout" svg:width="24cm" svg:height="15cm" svg:x="2cm" svg:y="1cm">
          <text:p text:style-name="P3"><text:span text:style-name="T11">Le Médical</text:span></text:p>
          <text:p text:style-name="P3"><text:span text:style-name="T11">(2)</text:span></text:p>
          <text:p text:style-name="P3"><text:span text:style-name="T11"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9" draw:text-style-name="P16" draw:id="id93" draw:layer="layout" svg:width="17.5cm" svg:height="3.479cm" svg:x="5.5cm" svg:y="15cm">
          <draw:text-box>
            <text:p text:style-name="P1"><text:span text:style-name="T38">Interview de l'infirmière de notre collège: Madame MULLER</text:span></text:p>
            <text:p text:style-name="P1"><text:span text:style-name="T38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  <anim:animate smil:dur="2s" smil:fill="hold" smil:targetElement="id92" smil:attributeName="rotate" smil:values="720;0" smil:keyTimes="0;1"/>
                  <anim:animate smil:dur="2s" smil:fill="hold" smil:targetElement="id92" smil:attributeName="height" smil:values="0;height" smil:keyTimes="0;1"/>
                  <anim:animate smil:dur="2s" smil:fill="hold" smil:targetElement="id92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93" smil:attributeName="visibility" smil:to="visible"/>
                  <anim:transitionFilter smil:dur="1.6s" smil:decelerate="1" smil:targetElement="id93" smil:type="fade" smil:subtype="crossfade"/>
                  <anim:animate smil:dur="1.6s" smil:fill="hold" smil:decelerate="1" smil:targetElement="id93" smil:attributeName="rotate" smil:values="-90;0" smil:keyTimes="0;1"/>
                  <anim:animate smil:dur="1.6s" smil:fill="hold" smil:decelerate="1" smil:targetElement="id93" smil:attributeName="x" smil:values="x+0.4;x-0.05" smil:keyTimes="0;1"/>
                  <anim:animate smil:dur="1.6s" smil:fill="hold" smil:decelerate="1" smil:targetElement="id93" smil:attributeName="y" smil:values="y-0.4;y+0.1" smil:keyTimes="0;1"/>
                  <anim:animate smil:begin="1.6s" smil:dur="0.4s" smil:fill="hold" smil:accelerate="1" smil:targetElement="id93" smil:attributeName="x" smil:values="x-0.05;x" smil:keyTimes="0;1"/>
                  <anim:animate smil:begin="1.6s" smil:dur="0.4s" smil:fill="hold" smil:accelerate="1" smil:targetElement="id9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5" draw:master-page-name="Standard">
        <office:forms form:automatic-focus="false" form:apply-design-mode="false"/>
        <draw:frame draw:style-name="gr40" draw:text-style-name="P22" draw:layer="layout" svg:width="27.5cm" svg:height="5.069cm" svg:x="0.498cm" svg:y="0.931cm">
          <draw:text-box>
            <text:p text:id="id94" text:style-name="P1"><text:span text:style-name="T39">1- Pouvez-vous nous parlez des dangers de la drogues et ses conséquences?</text:span></text:p>
            <text:p text:style-name="P1"><text:span text:style-name="T40"><text:s text:c="4"/></text:span><text:span text:style-name="T41"><text:s/></text:span></text:p>
            <text:p text:id="id95" text:style-name="P1"><text:span text:style-name="T42">Aliénation=folie. On devient esclave de son corps, son esprit et il y a des conséquences mentales, physiques et sociales.</text:span><text:span text:style-name="T43"> </text:span></text:p>
          </draw:text-box>
        </draw:frame>
        <draw:frame draw:style-name="gr41" draw:text-style-name="P32" draw:layer="layout" svg:width="27.5cm" svg:height="2.569cm" svg:x="0.498cm" svg:y="6.931cm">
          <draw:text-box>
            <text:p text:id="id96" text:style-name="P1"><text:span text:style-name="T39">2- Avez-vous déjà rencontré des jeunes ayant des problèmes de drogues ? Si oui , en avez-vous rencontré beaucoup?</text:span></text:p>
          </draw:text-box>
        </draw:frame>
        <draw:frame draw:style-name="gr31" draw:text-style-name="P32" draw:layer="layout" svg:width="27.5cm" svg:height="4.992cm" svg:x="0.498cm" svg:y="14.008cm">
          <draw:text-box>
            <text:p text:id="id99" text:style-name="P1"><text:span text:style-name="T39">3- Travaillez-vous avec d'autres organismes?</text:span></text:p>
            <text:p text:style-name="P1"><text:span text:style-name="T42"/></text:p>
            <text:p text:id="id100" text:style-name="P1"><text:span text:style-name="T42">Nous travaillons en réseau avec l'assistante sociale , la police et le MILDT ( Mission Interministérielle de Lutte contre la Drogue et la Toxicomanie).</text:span></text:p>
          </draw:text-box>
        </draw:frame>
        <draw:frame draw:style-name="gr42" draw:text-style-name="P33" draw:layer="layout" svg:width="28.379cm" svg:height="2.139cm" svg:x="-0.302cm" svg:y="9.513cm">
          <draw:text-box>
            <text:p text:id="id97" text:style-name="P1"><text:span text:style-name="T42">Oui, au samu. Ca fait dix ans que je travaille en collège</text:span></text:p>
            <text:p text:id="id98" text:style-name="P1"><text:span text:style-name="T42"><text:s/></text:span><text:span text:style-name="T42">mais je n'en ai pas rencontré beaucou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94" anim:sub-item="text" smil:attributeName="visibility" smil:to="visible"/>
                  <anim:animateTransform smil:begin="0s" smil:dur="2s" smil:fill="hold" smil:decelerate="0.5" smil:targetElement="id94" anim:sub-item="text" smil:from="2.5,2.5" smil:to="1,1" smil:attributeName="transform" svg:type="scale"/>
                  <anim:animateMotion smil:begin="0s" smil:dur="2s" smil:fill="hold" smil:decelerate="0.5" smil:targetElement="id9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5" anim:sub-item="text" smil:attributeName="visibility" smil:to="visible"/>
                  <anim:animate smil:begin="0s" smil:dur="1.5s" smil:fill="hold" smil:targetElement="id95" anim:sub-item="text" smil:attributeName="x" smil:from="(-width/2)" smil:to="(x)"/>
                  <anim:animate smil:begin="1.5s" smil:dur="0.5s" smil:fill="hold" smil:decelerate="0.5" smil:autoReverse="true" smil:targetElement="id95" anim:sub-item="text" smil:attributeName="skewX" smil:from="0" smil:to="-1"/>
                  <anim:animateTransform smil:begin="1.5s" smil:dur="0.5s" smil:fill="hold" smil:decelerate="1" smil:autoReverse="true" smil:targetElement="id95" anim:sub-item="text" smil:from="1,1" smil:to="0.8,1" smil:attributeName="transform" svg:type="scale"/>
                  <anim:animate smil:begin="1.5s" smil:dur="0.5s" smil:fill="hold" smil:decelerate="1" smil:autoReverse="true" smil:targetElement="id9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96" anim:sub-item="text" smil:attributeName="visibility" smil:to="visible"/>
                  <anim:animateTransform smil:begin="0s" smil:dur="2s" smil:fill="hold" smil:decelerate="0.5" smil:targetElement="id96" anim:sub-item="text" smil:from="2.5,2.5" smil:to="1,1" smil:attributeName="transform" svg:type="scale"/>
                  <anim:animateMotion smil:begin="0s" smil:dur="2s" smil:fill="hold" smil:decelerate="0.5" smil:targetElement="id9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7" anim:sub-item="text" smil:attributeName="visibility" smil:to="visible"/>
                  <anim:animate smil:begin="0s" smil:dur="1.5s" smil:fill="hold" smil:targetElement="id97" anim:sub-item="text" smil:attributeName="x" smil:from="(-width/2)" smil:to="(x)"/>
                  <anim:animate smil:begin="1.5s" smil:dur="0.5s" smil:fill="hold" smil:decelerate="0.5" smil:autoReverse="true" smil:targetElement="id97" anim:sub-item="text" smil:attributeName="skewX" smil:from="0" smil:to="-1"/>
                  <anim:animateTransform smil:begin="1.5s" smil:dur="0.5s" smil:fill="hold" smil:decelerate="1" smil:autoReverse="true" smil:targetElement="id97" anim:sub-item="text" smil:from="1,1" smil:to="0.8,1" smil:attributeName="transform" svg:type="scale"/>
                  <anim:animate smil:begin="1.5s" smil:dur="0.5s" smil:fill="hold" smil:decelerate="1" smil:autoReverse="true" smil:targetElement="id97" anim:sub-item="text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98" anim:sub-item="text" smil:attributeName="visibility" smil:to="visible"/>
                  <anim:animate smil:begin="0s" smil:dur="1.5s" smil:fill="hold" smil:targetElement="id98" anim:sub-item="text" smil:attributeName="x" smil:from="(-width/2)" smil:to="(x)"/>
                  <anim:animate smil:begin="1.5s" smil:dur="0.5s" smil:fill="hold" smil:decelerate="0.5" smil:autoReverse="true" smil:targetElement="id98" anim:sub-item="text" smil:attributeName="skewX" smil:from="0" smil:to="-1"/>
                  <anim:animateTransform smil:begin="1.5s" smil:dur="0.5s" smil:fill="hold" smil:decelerate="1" smil:autoReverse="true" smil:targetElement="id98" anim:sub-item="text" smil:from="1,1" smil:to="0.8,1" smil:attributeName="transform" svg:type="scale"/>
                  <anim:animate smil:begin="1.5s" smil:dur="0.5s" smil:fill="hold" smil:decelerate="1" smil:autoReverse="true" smil:targetElement="id98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99" anim:sub-item="text" smil:attributeName="visibility" smil:to="visible"/>
                  <anim:animateTransform smil:begin="0s" smil:dur="2s" smil:fill="hold" smil:decelerate="0.5" smil:targetElement="id99" anim:sub-item="text" smil:from="2.5,2.5" smil:to="1,1" smil:attributeName="transform" svg:type="scale"/>
                  <anim:animateMotion smil:begin="0s" smil:dur="2s" smil:fill="hold" smil:decelerate="0.5" smil:targetElement="id9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0" anim:sub-item="text" smil:attributeName="visibility" smil:to="visible"/>
                  <anim:animate smil:begin="0s" smil:dur="1.5s" smil:fill="hold" smil:targetElement="id100" anim:sub-item="text" smil:attributeName="x" smil:from="(-width/2)" smil:to="(x)"/>
                  <anim:animate smil:begin="1.5s" smil:dur="0.5s" smil:fill="hold" smil:decelerate="0.5" smil:autoReverse="true" smil:targetElement="id100" anim:sub-item="text" smil:attributeName="skewX" smil:from="0" smil:to="-1"/>
                  <anim:animateTransform smil:begin="1.5s" smil:dur="0.5s" smil:fill="hold" smil:decelerate="1" smil:autoReverse="true" smil:targetElement="id100" anim:sub-item="text" smil:from="1,1" smil:to="0.8,1" smil:attributeName="transform" svg:type="scale"/>
                  <anim:animate smil:begin="1.5s" smil:dur="0.5s" smil:fill="hold" smil:decelerate="1" smil:autoReverse="true" smil:targetElement="id100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5" draw:master-page-name="Standard">
        <office:forms form:automatic-focus="false" form:apply-design-mode="false"/>
        <draw:frame draw:style-name="gr43" draw:text-style-name="P32" draw:layer="layout" svg:width="27.5cm" svg:height="5.034cm" svg:x="0.498cm" svg:y="0.669cm">
          <draw:text-box>
            <text:p text:id="id101" text:style-name="P1"><text:span text:style-name="T39">4- Comment aidez-vous les jeunes ayant des problèmes d'addiction ?</text:span></text:p>
            <text:p text:style-name="P1"><text:span text:style-name="T39"/></text:p>
            <text:p text:id="id102" text:style-name="P1"><text:span text:style-name="T42">Nous ciblons les problèmes, nous ciblons le point de départ et nous faisons de la prévention.</text:span></text:p>
          </draw:text-box>
        </draw:frame>
        <draw:frame draw:style-name="gr44" draw:text-style-name="P32" draw:layer="layout" svg:width="27.5cm" svg:height="3.104cm" svg:x="0.498cm" svg:y="7cm">
          <draw:text-box>
            <text:p text:id="id103" text:style-name="P1"><text:span text:style-name="T39">5- Avez-vous un rôle social ?</text:span></text:p>
            <text:p text:style-name="P1"><text:span text:style-name="T40"/></text:p>
            <text:p text:id="id104" text:style-name="P1"><text:span text:style-name="T42">Oui , tout le monde a un rôle social, c'est très important.</text:span></text:p>
          </draw:text-box>
        </draw:frame>
        <draw:frame draw:style-name="gr45" draw:text-style-name="P32" draw:layer="layout" svg:width="27.5cm" svg:height="7.5cm" svg:x="0.498cm" svg:y="12.5cm">
          <draw:text-box>
            <text:p text:id="id105" text:style-name="P1"><text:span text:style-name="T39">6- En moyenne combien de jeunes vous demandent de l'aide chaque année ?</text:span></text:p>
            <text:p text:style-name="P1"><text:span text:style-name="T42"/></text:p>
            <text:p text:id="id106" text:style-name="P1"><text:span text:style-name="T42">Très peu, trois à quatre jeunes par a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01" anim:sub-item="text" smil:attributeName="visibility" smil:to="visible"/>
                  <anim:animateTransform smil:begin="0s" smil:dur="2s" smil:fill="hold" smil:decelerate="0.5" smil:targetElement="id101" anim:sub-item="text" smil:from="2.5,2.5" smil:to="1,1" smil:attributeName="transform" svg:type="scale"/>
                  <anim:animateMotion smil:begin="0s" smil:dur="2s" smil:fill="hold" smil:decelerate="0.5" smil:targetElement="id10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2" anim:sub-item="text" smil:attributeName="visibility" smil:to="visible"/>
                  <anim:animate smil:begin="0s" smil:dur="1.5s" smil:fill="hold" smil:targetElement="id102" anim:sub-item="text" smil:attributeName="x" smil:from="(-width/2)" smil:to="(x)"/>
                  <anim:animate smil:begin="1.5s" smil:dur="0.5s" smil:fill="hold" smil:decelerate="0.5" smil:autoReverse="true" smil:targetElement="id102" anim:sub-item="text" smil:attributeName="skewX" smil:from="0" smil:to="-1"/>
                  <anim:animateTransform smil:begin="1.5s" smil:dur="0.5s" smil:fill="hold" smil:decelerate="1" smil:autoReverse="true" smil:targetElement="id102" anim:sub-item="text" smil:from="1,1" smil:to="0.8,1" smil:attributeName="transform" svg:type="scale"/>
                  <anim:animate smil:begin="1.5s" smil:dur="0.5s" smil:fill="hold" smil:decelerate="1" smil:autoReverse="true" smil:targetElement="id10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03" anim:sub-item="text" smil:attributeName="visibility" smil:to="visible"/>
                  <anim:animateTransform smil:begin="0s" smil:dur="2s" smil:fill="hold" smil:decelerate="0.5" smil:targetElement="id103" anim:sub-item="text" smil:from="2.5,2.5" smil:to="1,1" smil:attributeName="transform" svg:type="scale"/>
                  <anim:animateMotion smil:begin="0s" smil:dur="2s" smil:fill="hold" smil:decelerate="0.5" smil:targetElement="id10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4" anim:sub-item="text" smil:attributeName="visibility" smil:to="visible"/>
                  <anim:animate smil:begin="0s" smil:dur="1.5s" smil:fill="hold" smil:targetElement="id104" anim:sub-item="text" smil:attributeName="x" smil:from="(-width/2)" smil:to="(x)"/>
                  <anim:animate smil:begin="1.5s" smil:dur="0.5s" smil:fill="hold" smil:decelerate="0.5" smil:autoReverse="true" smil:targetElement="id104" anim:sub-item="text" smil:attributeName="skewX" smil:from="0" smil:to="-1"/>
                  <anim:animateTransform smil:begin="1.5s" smil:dur="0.5s" smil:fill="hold" smil:decelerate="1" smil:autoReverse="true" smil:targetElement="id104" anim:sub-item="text" smil:from="1,1" smil:to="0.8,1" smil:attributeName="transform" svg:type="scale"/>
                  <anim:animate smil:begin="1.5s" smil:dur="0.5s" smil:fill="hold" smil:decelerate="1" smil:autoReverse="true" smil:targetElement="id104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05" anim:sub-item="text" smil:attributeName="visibility" smil:to="visible"/>
                  <anim:animateTransform smil:begin="0s" smil:dur="2s" smil:fill="hold" smil:decelerate="0.5" smil:targetElement="id105" anim:sub-item="text" smil:from="2.5,2.5" smil:to="1,1" smil:attributeName="transform" svg:type="scale"/>
                  <anim:animateMotion smil:begin="0s" smil:dur="2s" smil:fill="hold" smil:decelerate="0.5" smil:targetElement="id10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0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6" anim:sub-item="text" smil:attributeName="visibility" smil:to="visible"/>
                  <anim:animate smil:begin="0s" smil:dur="1.5s" smil:fill="hold" smil:targetElement="id106" anim:sub-item="text" smil:attributeName="x" smil:from="(-width/2)" smil:to="(x)"/>
                  <anim:animate smil:begin="1.5s" smil:dur="0.5s" smil:fill="hold" smil:decelerate="0.5" smil:autoReverse="true" smil:targetElement="id106" anim:sub-item="text" smil:attributeName="skewX" smil:from="0" smil:to="-1"/>
                  <anim:animateTransform smil:begin="1.5s" smil:dur="0.5s" smil:fill="hold" smil:decelerate="1" smil:autoReverse="true" smil:targetElement="id106" anim:sub-item="text" smil:from="1,1" smil:to="0.8,1" smil:attributeName="transform" svg:type="scale"/>
                  <anim:animate smil:begin="1.5s" smil:dur="0.5s" smil:fill="hold" smil:decelerate="1" smil:autoReverse="true" smil:targetElement="id106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6" draw:master-page-name="Standard">
        <office:forms form:automatic-focus="false" form:apply-design-mode="false"/>
        <draw:frame draw:style-name="gr4" draw:text-style-name="P32" draw:layer="layout" svg:width="27.5cm" svg:height="4.048cm" svg:x="0.498cm" svg:y="1cm">
          <draw:text-box>
            <text:p text:id="id107" text:style-name="P1"><text:span text:style-name="T39">7- Faites-vous de la prévention ? Si oui, de quelle manière ?</text:span></text:p>
            <text:p text:style-name="P1"><text:span text:style-name="T40"/></text:p>
            <text:p text:id="id108" text:style-name="P1"><text:span text:style-name="T42">Oui, bien sur il y a des interventions de la police, d'organismes et des témoins qui viennent témoigner.</text:span></text:p>
          </draw:text-box>
        </draw:frame>
        <draw:frame draw:style-name="gr46" draw:text-style-name="P34" draw:layer="layout" svg:width="27.5cm" svg:height="4.625cm" svg:x="0.001cm" svg:y="6.375cm">
          <draw:text-box>
            <text:p text:id="id109" text:style-name="P1"><text:span text:style-name="T39">8- D'autres stratégies que celles utilisées actuellement peuvent-elles être envisagées pour endiguer ce fléau ?</text:span></text:p>
            <text:p text:style-name="P1"><text:span text:style-name="T44"/></text:p>
            <text:p text:id="id110" text:style-name="P1"><text:span text:style-name="T45">Il faudrait les inventer pour les générations futur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07" anim:sub-item="text" smil:attributeName="visibility" smil:to="visible"/>
                  <anim:animateTransform smil:begin="0s" smil:dur="2s" smil:fill="hold" smil:decelerate="0.5" smil:targetElement="id107" anim:sub-item="text" smil:from="2.5,2.5" smil:to="1,1" smil:attributeName="transform" svg:type="scale"/>
                  <anim:animateMotion smil:begin="0s" smil:dur="2s" smil:fill="hold" smil:decelerate="0.5" smil:targetElement="id10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8" anim:sub-item="text" smil:attributeName="visibility" smil:to="visible"/>
                  <anim:animate smil:begin="0s" smil:dur="1.5s" smil:fill="hold" smil:targetElement="id108" anim:sub-item="text" smil:attributeName="x" smil:from="(-width/2)" smil:to="(x)"/>
                  <anim:animate smil:begin="1.5s" smil:dur="0.5s" smil:fill="hold" smil:decelerate="0.5" smil:autoReverse="true" smil:targetElement="id108" anim:sub-item="text" smil:attributeName="skewX" smil:from="0" smil:to="-1"/>
                  <anim:animateTransform smil:begin="1.5s" smil:dur="0.5s" smil:fill="hold" smil:decelerate="1" smil:autoReverse="true" smil:targetElement="id108" anim:sub-item="text" smil:from="1,1" smil:to="0.8,1" smil:attributeName="transform" svg:type="scale"/>
                  <anim:animate smil:begin="1.5s" smil:dur="0.5s" smil:fill="hold" smil:decelerate="1" smil:autoReverse="true" smil:targetElement="id108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09" anim:sub-item="text" smil:attributeName="visibility" smil:to="visible"/>
                  <anim:animateTransform smil:begin="0s" smil:dur="2s" smil:fill="hold" smil:decelerate="0.5" smil:targetElement="id109" anim:sub-item="text" smil:from="2.5,2.5" smil:to="1,1" smil:attributeName="transform" svg:type="scale"/>
                  <anim:animateMotion smil:begin="0s" smil:dur="2s" smil:fill="hold" smil:decelerate="0.5" smil:targetElement="id10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10" anim:sub-item="text" smil:attributeName="visibility" smil:to="visible"/>
                  <anim:animate smil:begin="0s" smil:dur="1.5s" smil:fill="hold" smil:targetElement="id110" anim:sub-item="text" smil:attributeName="x" smil:from="(-width/2)" smil:to="(x)"/>
                  <anim:animate smil:begin="1.5s" smil:dur="0.5s" smil:fill="hold" smil:decelerate="0.5" smil:autoReverse="true" smil:targetElement="id110" anim:sub-item="text" smil:attributeName="skewX" smil:from="0" smil:to="-1"/>
                  <anim:animateTransform smil:begin="1.5s" smil:dur="0.5s" smil:fill="hold" smil:decelerate="1" smil:autoReverse="true" smil:targetElement="id110" anim:sub-item="text" smil:from="1,1" smil:to="0.8,1" smil:attributeName="transform" svg:type="scale"/>
                  <anim:animate smil:begin="1.5s" smil:dur="0.5s" smil:fill="hold" smil:decelerate="1" smil:autoReverse="true" smil:targetElement="id110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7" draw:master-page-name="Standard">
        <office:forms form:automatic-focus="false" form:apply-design-mode="false"/>
        <draw:custom-shape draw:style-name="gr47" draw:text-style-name="P9" draw:id="id111" draw:layer="layout" svg:width="20.5cm" svg:height="11cm" svg:x="3.5cm" svg:y="0cm">
          <text:p text:style-name="P7"><text:span text:style-name="T46">Le Social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8" draw:text-style-name="P16" draw:layer="layout" svg:width="21.5cm" svg:height="3.5cm" svg:x="2.5cm" svg:y="14.5cm">
          <draw:text-box>
            <text:p text:style-name="P1"><text:span text:style-name="T38">Interview de Madame HAESAERT (chargée de projet et référente santé à la mission Locale de Briey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1" smil:attributeName="visibility" smil:to="visible"/>
                  <anim:transitionFilter smil:dur="2s" smil:targetElement="id11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7" draw:master-page-name="Standard">
        <office:forms form:automatic-focus="false" form:apply-design-mode="false"/>
        <draw:frame draw:style-name="gr49" draw:text-style-name="P17" draw:id="id112" draw:layer="layout" svg:width="28cm" svg:height="1.216cm" svg:x="0cm" svg:y="0.819cm">
          <draw:text-box>
            <text:p text:style-name="P1"><text:span text:style-name="T21">1- En quoi consiste la mission locale?</text:span></text:p>
          </draw:text-box>
        </draw:frame>
        <draw:frame draw:style-name="gr49" draw:text-style-name="P35" draw:id="id113" draw:layer="layout" svg:width="28cm" svg:height="1.195cm" svg:x="0cm" svg:y="2.305cm">
          <draw:text-box>
            <text:p text:style-name="P1"><text:span text:style-name="T47">C’est une association pour les jeunes 16-25ans sortis de l’école.</text:span></text:p>
          </draw:text-box>
        </draw:frame>
        <draw:frame draw:style-name="gr49" draw:text-style-name="P17" draw:id="id114" draw:layer="layout" svg:width="28cm" svg:height="1.216cm" svg:x="0cm" svg:y="4.284cm">
          <draw:text-box>
            <text:p text:style-name="P1"><text:span text:style-name="T21">2- Depuis quand existe-t-elle?</text:span></text:p>
          </draw:text-box>
        </draw:frame>
        <draw:frame draw:style-name="gr50" draw:text-style-name="P36" draw:id="id115" draw:layer="layout" svg:width="28cm" svg:height="1.195cm" svg:x="0cm" svg:y="5.5cm">
          <draw:text-box>
            <text:p text:style-name="P1"><text:span text:style-name="T48">Depuis plus de 30ans</text:span></text:p>
          </draw:text-box>
        </draw:frame>
        <draw:frame draw:style-name="gr49" draw:text-style-name="P17" draw:id="id116" draw:layer="layout" svg:width="28cm" svg:height="1.216cm" svg:x="0cm" svg:y="7.5cm">
          <draw:text-box>
            <text:p text:style-name="P1"><text:span text:style-name="T21">3- Quel type de prévention faites-vous?</text:span></text:p>
          </draw:text-box>
        </draw:frame>
        <draw:frame draw:style-name="gr51" draw:text-style-name="P32" draw:id="id117" draw:layer="layout" svg:width="28cm" svg:height="4.971cm" svg:x="0cm" svg:y="8.529cm">
          <draw:text-box>
            <text:p text:style-name="P1"><text:span text:style-name="T49">Prévention santé (addiction de tous types). </text:span></text:p>
            <text:p text:style-name="P1"><text:span text:style-name="T49"><text:s text:c="2"/></text:span><text:span text:style-name="T49">Nous <text:s/>guidons les gens qui viennent nous voir à l’aide de deux ateliers : </text:span></text:p>
            <text:p text:style-name="P1"><text:span text:style-name="T49">Atelier 1 : Bien être, santé</text:span></text:p>
            <text:p text:style-name="P1"><text:span text:style-name="T49">Atelier 2 : Esprit saint, corps saint (sport, relaxation...)</text:span></text:p>
            <text:p text:style-name="P1"><text:span text:style-name="T50"/></text:p>
          </draw:text-box>
        </draw:frame>
        <draw:frame draw:style-name="gr52" draw:text-style-name="P17" draw:id="id118" draw:layer="layout" svg:width="28cm" svg:height="2.181cm" svg:x="0cm" svg:y="13.5cm">
          <draw:text-box>
            <text:p text:style-name="P1"><text:span text:style-name="T21">4- Combien de jeunes touchés par les problèmes d’addiction à la drogue aidez-vous chaque année?</text:span></text:p>
          </draw:text-box>
        </draw:frame>
        <draw:frame draw:style-name="gr49" draw:text-style-name="P36" draw:id="id119" draw:layer="layout" svg:width="28cm" svg:height="1.195cm" svg:x="0cm" svg:y="15.805cm">
          <draw:text-box>
            <text:p text:style-name="P1"><text:span text:style-name="T48">Nous suivons actuellement 1500 jeunes</text:span></text:p>
          </draw:text-box>
        </draw:frame>
        <draw:frame draw:style-name="gr49" draw:text-style-name="P17" draw:id="id120" draw:layer="layout" svg:width="28cm" svg:height="1.216cm" svg:x="0cm" svg:y="17.5cm">
          <draw:text-box>
            <text:p text:style-name="P1"><text:span text:style-name="T21">5- Par quels moyens aidez-vous ces jeunes?</text:span></text:p>
          </draw:text-box>
        </draw:frame>
        <draw:frame draw:style-name="gr49" draw:text-style-name="P36" draw:id="id121" draw:layer="layout" svg:width="28cm" svg:height="1.195cm" svg:x="0cm" svg:y="18.805cm">
          <draw:text-box>
            <text:p text:style-name="P1"><text:span text:style-name="T48">Dialogues, orientations (médecin, CSAP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12" smil:attributeName="visibility" smil:to="visible"/>
                  <anim:animateTransform smil:begin="0s" smil:dur="3s" smil:fill="hold" smil:decelerate="0.5" smil:targetElement="id112" smil:from="2.5,2.5" smil:to="1,1" smil:attributeName="transform" svg:type="scale"/>
                  <anim:animateMotion smil:begin="0s" smil:dur="3s" smil:fill="hold" smil:decelerate="0.5" smil:targetElement="id1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13" smil:attributeName="visibility" smil:to="visible"/>
                  <anim:animate smil:begin="0s" smil:dur="2.25s" smil:fill="hold" smil:targetElement="id113" smil:attributeName="x" smil:from="(-width/2)" smil:to="(x)"/>
                  <anim:animate smil:begin="2.25s" smil:dur="0.75s" smil:fill="hold" smil:decelerate="0.5" smil:autoReverse="true" smil:targetElement="id113" smil:attributeName="skewX" smil:from="0" smil:to="-1"/>
                  <anim:animateTransform smil:begin="2.25s" smil:dur="0.75s" smil:fill="hold" smil:decelerate="1" smil:autoReverse="true" smil:targetElement="id113" smil:from="1,1" smil:to="0.8,1" smil:attributeName="transform" svg:type="scale"/>
                  <anim:animate smil:begin="2.25s" smil:dur="0.75s" smil:fill="hold" smil:decelerate="1" smil:autoReverse="true" smil:targetElement="id11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14" smil:attributeName="visibility" smil:to="visible"/>
                  <anim:animateTransform smil:begin="0s" smil:dur="3s" smil:fill="hold" smil:decelerate="0.5" smil:targetElement="id114" smil:from="2.5,2.5" smil:to="1,1" smil:attributeName="transform" svg:type="scale"/>
                  <anim:animateMotion smil:begin="0s" smil:dur="3s" smil:fill="hold" smil:decelerate="0.5" smil:targetElement="id1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15" smil:attributeName="visibility" smil:to="visible"/>
                  <anim:animate smil:begin="0s" smil:dur="2.25s" smil:fill="hold" smil:targetElement="id115" smil:attributeName="x" smil:from="(-width/2)" smil:to="(x)"/>
                  <anim:animate smil:begin="2.25s" smil:dur="0.75s" smil:fill="hold" smil:decelerate="0.5" smil:autoReverse="true" smil:targetElement="id115" smil:attributeName="skewX" smil:from="0" smil:to="-1"/>
                  <anim:animateTransform smil:begin="2.25s" smil:dur="0.75s" smil:fill="hold" smil:decelerate="1" smil:autoReverse="true" smil:targetElement="id115" smil:from="1,1" smil:to="0.8,1" smil:attributeName="transform" svg:type="scale"/>
                  <anim:animate smil:begin="2.25s" smil:dur="0.75s" smil:fill="hold" smil:decelerate="1" smil:autoReverse="true" smil:targetElement="id11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16" smil:attributeName="visibility" smil:to="visible"/>
                  <anim:animateTransform smil:begin="0s" smil:dur="3s" smil:fill="hold" smil:decelerate="0.5" smil:targetElement="id116" smil:from="2.5,2.5" smil:to="1,1" smil:attributeName="transform" svg:type="scale"/>
                  <anim:animateMotion smil:begin="0s" smil:dur="3s" smil:fill="hold" smil:decelerate="0.5" smil:targetElement="id1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17" smil:attributeName="visibility" smil:to="visible"/>
                  <anim:animate smil:begin="0s" smil:dur="2.25s" smil:fill="hold" smil:targetElement="id117" smil:attributeName="x" smil:from="(-width/2)" smil:to="(x)"/>
                  <anim:animate smil:begin="2.25s" smil:dur="0.75s" smil:fill="hold" smil:decelerate="0.5" smil:autoReverse="true" smil:targetElement="id117" smil:attributeName="skewX" smil:from="0" smil:to="-1"/>
                  <anim:animateTransform smil:begin="2.25s" smil:dur="0.75s" smil:fill="hold" smil:decelerate="1" smil:autoReverse="true" smil:targetElement="id117" smil:from="1,1" smil:to="0.8,1" smil:attributeName="transform" svg:type="scale"/>
                  <anim:animate smil:begin="2.25s" smil:dur="0.75s" smil:fill="hold" smil:decelerate="1" smil:autoReverse="true" smil:targetElement="id11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18" smil:attributeName="visibility" smil:to="visible"/>
                  <anim:animateTransform smil:begin="0s" smil:dur="3s" smil:fill="hold" smil:decelerate="0.5" smil:targetElement="id118" smil:from="2.5,2.5" smil:to="1,1" smil:attributeName="transform" svg:type="scale"/>
                  <anim:animateMotion smil:begin="0s" smil:dur="3s" smil:fill="hold" smil:decelerate="0.5" smil:targetElement="id1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19" smil:attributeName="visibility" smil:to="visible"/>
                  <anim:animate smil:begin="0s" smil:dur="2.25s" smil:fill="hold" smil:targetElement="id119" smil:attributeName="x" smil:from="(-width/2)" smil:to="(x)"/>
                  <anim:animate smil:begin="2.25s" smil:dur="0.75s" smil:fill="hold" smil:decelerate="0.5" smil:autoReverse="true" smil:targetElement="id119" smil:attributeName="skewX" smil:from="0" smil:to="-1"/>
                  <anim:animateTransform smil:begin="2.25s" smil:dur="0.75s" smil:fill="hold" smil:decelerate="1" smil:autoReverse="true" smil:targetElement="id119" smil:from="1,1" smil:to="0.8,1" smil:attributeName="transform" svg:type="scale"/>
                  <anim:animate smil:begin="2.25s" smil:dur="0.75s" smil:fill="hold" smil:decelerate="1" smil:autoReverse="true" smil:targetElement="id11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20" smil:attributeName="visibility" smil:to="visible"/>
                  <anim:animateTransform smil:begin="0s" smil:dur="3s" smil:fill="hold" smil:decelerate="0.5" smil:targetElement="id120" smil:from="2.5,2.5" smil:to="1,1" smil:attributeName="transform" svg:type="scale"/>
                  <anim:animateMotion smil:begin="0s" smil:dur="3s" smil:fill="hold" smil:decelerate="0.5" smil:targetElement="id1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21" smil:attributeName="visibility" smil:to="visible"/>
                  <anim:animate smil:begin="0s" smil:dur="2.25s" smil:fill="hold" smil:targetElement="id121" smil:attributeName="x" smil:from="(-width/2)" smil:to="(x)"/>
                  <anim:animate smil:begin="2.25s" smil:dur="0.75s" smil:fill="hold" smil:decelerate="0.5" smil:autoReverse="true" smil:targetElement="id121" smil:attributeName="skewX" smil:from="0" smil:to="-1"/>
                  <anim:animateTransform smil:begin="2.25s" smil:dur="0.75s" smil:fill="hold" smil:decelerate="1" smil:autoReverse="true" smil:targetElement="id121" smil:from="1,1" smil:to="0.8,1" smil:attributeName="transform" svg:type="scale"/>
                  <anim:animate smil:begin="2.25s" smil:dur="0.75s" smil:fill="hold" smil:decelerate="1" smil:autoReverse="true" smil:targetElement="id12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7" draw:master-page-name="Standard">
        <office:forms form:automatic-focus="false" form:apply-design-mode="false"/>
        <draw:frame draw:style-name="gr53" draw:text-style-name="P17" draw:id="id122" draw:layer="layout" svg:width="28cm" svg:height="2.181cm" svg:x="0cm" svg:y="1.5cm">
          <draw:text-box>
            <text:p text:style-name="P1"><text:span text:style-name="T21">6-Faites-vous uniquement du social ? Si oui, où emmenez-vous les personnes qui ont besoin de soin?</text:span></text:p>
          </draw:text-box>
        </draw:frame>
        <draw:frame draw:style-name="gr53" draw:text-style-name="P36" draw:id="id123" draw:layer="layout" svg:width="28cm" svg:height="2.139cm" svg:x="0cm" svg:y="4.861cm">
          <draw:text-box>
            <text:p text:style-name="P1"><text:span text:style-name="T48">Non, nous ne faisons pas que du social. Nous sommes en </text:span></text:p>
            <text:p text:style-name="P1"><text:span text:style-name="T48">relation avec la CSAPA et nous proposons des bilans de santé.</text:span></text:p>
          </draw:text-box>
        </draw:frame>
        <draw:frame draw:style-name="gr54" draw:text-style-name="P17" draw:id="id124" draw:layer="layout" svg:width="28cm" svg:height="2.5cm" svg:x="0cm" svg:y="8.5cm">
          <draw:text-box>
            <text:p text:style-name="P1"><text:span text:style-name="T21">7-Recevrez-vous des subventions ? Si oui lesquelles ? Si non, en auriez-vous besoin?</text:span></text:p>
          </draw:text-box>
        </draw:frame>
        <draw:frame draw:style-name="gr53" draw:text-style-name="P36" draw:id="id125" draw:layer="layout" svg:width="28cm" svg:height="2.139cm" svg:x="0cm" svg:y="11.361cm">
          <draw:text-box>
            <text:p text:style-name="P1"><text:span text:style-name="T48">Nous recevons des subventions du conseil général, de l’Etat, des communes et du FSE (foyer social éducatif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22" smil:attributeName="visibility" smil:to="visible"/>
                  <anim:animateTransform smil:begin="0s" smil:dur="3s" smil:fill="hold" smil:decelerate="0.5" smil:targetElement="id122" smil:from="2.5,2.5" smil:to="1,1" smil:attributeName="transform" svg:type="scale"/>
                  <anim:animateMotion smil:begin="0s" smil:dur="3s" smil:fill="hold" smil:decelerate="0.5" smil:targetElement="id1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23" smil:attributeName="visibility" smil:to="visible"/>
                  <anim:animate smil:begin="0s" smil:dur="2.25s" smil:fill="hold" smil:targetElement="id123" smil:attributeName="x" smil:from="(-width/2)" smil:to="(x)"/>
                  <anim:animate smil:begin="2.25s" smil:dur="0.75s" smil:fill="hold" smil:decelerate="0.5" smil:autoReverse="true" smil:targetElement="id123" smil:attributeName="skewX" smil:from="0" smil:to="-1"/>
                  <anim:animateTransform smil:begin="2.25s" smil:dur="0.75s" smil:fill="hold" smil:decelerate="1" smil:autoReverse="true" smil:targetElement="id123" smil:from="1,1" smil:to="0.8,1" smil:attributeName="transform" svg:type="scale"/>
                  <anim:animate smil:begin="2.25s" smil:dur="0.75s" smil:fill="hold" smil:decelerate="1" smil:autoReverse="true" smil:targetElement="id12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124" smil:attributeName="visibility" smil:to="visible"/>
                  <anim:animateTransform smil:begin="0s" smil:dur="3s" smil:fill="hold" smil:decelerate="0.5" smil:targetElement="id124" smil:from="2.5,2.5" smil:to="1,1" smil:attributeName="transform" svg:type="scale"/>
                  <anim:animateMotion smil:begin="0s" smil:dur="3s" smil:fill="hold" smil:decelerate="0.5" smil:targetElement="id1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125" smil:attributeName="visibility" smil:to="visible"/>
                  <anim:animate smil:begin="0s" smil:dur="2.25s" smil:fill="hold" smil:targetElement="id125" smil:attributeName="x" smil:from="(-width/2)" smil:to="(x)"/>
                  <anim:animate smil:begin="2.25s" smil:dur="0.75s" smil:fill="hold" smil:decelerate="0.5" smil:autoReverse="true" smil:targetElement="id125" smil:attributeName="skewX" smil:from="0" smil:to="-1"/>
                  <anim:animateTransform smil:begin="2.25s" smil:dur="0.75s" smil:fill="hold" smil:decelerate="1" smil:autoReverse="true" smil:targetElement="id125" smil:from="1,1" smil:to="0.8,1" smil:attributeName="transform" svg:type="scale"/>
                  <anim:animate smil:begin="2.25s" smil:dur="0.75s" smil:fill="hold" smil:decelerate="1" smil:autoReverse="true" smil:targetElement="id125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8" draw:master-page-name="Standard">
        <office:forms form:automatic-focus="false" form:apply-design-mode="false"/>
        <draw:custom-shape draw:style-name="gr55" draw:text-style-name="P37" draw:layer="layout" svg:width="19.5cm" svg:height="11cm" svg:x="4.5cm" svg:y="7.5cm">
          <text:p text:style-name="P3"><text:span text:style-name="T51">III- Conclusion</text:span></text:p>
          <text:p text:style-name="P3"><text:span text:style-name="T51"/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2954.8950095446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8" draw:master-page-name="Standard">
        <office:forms form:automatic-focus="false" form:apply-design-mode="false"/>
        <draw:frame draw:style-name="gr56" draw:text-style-name="P38" draw:layer="layout" svg:width="23cm" svg:height="9.259cm" svg:x="2.5cm" svg:y="3.994cm">
          <draw:text-box>
            <text:p text:style-name="P1"><text:span text:style-name="T52">En conclusion , que les drogues soient légales ou illégales elles ont toutes des effets plus ou moins nocives, plus ou moins marquées. Mais malgré ces légères différences entre les effets, il y a quand même un point commun: Chaque branches avec lesquelles nous avons travaillé relatent des mêmes problèmes. La dépendance, le coût et la santé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9" draw:master-page-name="Standard">
        <office:forms form:automatic-focus="false" form:apply-design-mode="false"/>
        <draw:frame draw:style-name="gr57" draw:text-style-name="P39" draw:layer="layout" svg:width="28cm" svg:height="2.723cm" svg:x="-0.001cm" svg:y="0.5cm">
          <draw:text-box>
            <text:p text:style-name="P1"><text:span text:style-name="T53">Nous tenons à remercier pour leur contribution, leur patience et leur disponibilité:</text:span></text:p>
          </draw:text-box>
        </draw:frame>
        <draw:frame draw:style-name="gr58" draw:text-style-name="P40" draw:layer="layout" svg:width="28cm" svg:height="16.5cm" svg:x="-0.001cm" svg:y="4cm">
          <draw:text-box>
            <text:p text:style-name="P1"><text:span text:style-name="T54">- Le conseil général de Meurthe et Moselle</text:span></text:p>
            <text:p text:style-name="P1"><text:span text:style-name="T54">-Pierre Mathieu (Adulte référent )</text:span></text:p>
            <text:p text:style-name="P1"><text:span text:style-name="T54">-Manon Santamarianova (Service Civique)</text:span></text:p>
            <text:p text:style-name="P1"><text:span text:style-name="T54">-Monsieur Guerriero (Principal Adjoint) </text:span></text:p>
            <text:p text:style-name="P1"><text:span text:style-name="T54">-Madame Kleinheintz (Principale)</text:span></text:p>
            <text:p text:style-name="P1"><text:span text:style-name="T54">-Commandant Kowalski du commissariat de Briey</text:span></text:p>
            <text:p text:style-name="P1"><text:span text:style-name="T54">-Madame Bentini du tribunal d'instance de Briey</text:span></text:p>
            <text:p text:style-name="P1"><text:span text:style-name="T54">-Madame Reb (CSAPA)</text:span></text:p>
            <text:p text:style-name="P1"><text:span text:style-name="T54">-Madame Haesaert de la mission locale de Briey</text:span></text:p>
            <text:p text:style-name="P1"><text:span text:style-name="T54">-Madame Muller (Infirmière du collège)</text:span></text:p>
            <text:p text:style-name="P1"><text:span text:style-name="T54">Ainsi que l'ensemble des élèves du collège pour leur aide <text:s/>précieuse.</text:span></text:p>
            <text:p><text:span text:style-name="T5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5" draw:display-name="Gradient 15" draw:style="linear" draw:start-color="#ff3333" draw:end-color="#23b8dc" draw:start-intensity="100%" draw:end-intensity="100%" draw:angle="0" draw:border="0%"/>
    <draw:gradient draw:name="Gradient_20_458" draw:display-name="Gradient 458" draw:style="square" draw:cx="50%" draw:cy="50%" draw:start-color="#e6e64c" draw:end-color="#ccffff" draw:start-intensity="100%" draw:end-intensity="100%" draw:angle="2700" draw:border="0%"/>
    <draw:gradient draw:name="Gradient_20_54546" draw:display-name="Gradient 54546" draw:style="linear" draw:start-color="#ff6633" draw:end-color="#ff9966" draw:start-intensity="100%" draw:end-intensity="100%" draw:angle="0" draw:border="0%"/>
    <draw:gradient draw:name="Gradient_20_778852" draw:display-name="Gradient 778852" draw:style="rectangular" draw:cx="50%" draw:cy="50%" draw:start-color="#00ffff" draw:end-color="#ccffff" draw:start-intensity="100%" draw:end-intensity="100%" draw:angle="450" draw:border="5%"/>
    <draw:gradient draw:name="Gradient_20_89" draw:display-name="Gradient 89" draw:style="linear" draw:start-color="#3deb3d" draw:end-color="#33cc66" draw:start-intensity="100%" draw:end-intensity="100%" draw:angle="0" draw:border="0%"/>
    <draw:gradient draw:name="Gradient_20_895645" draw:display-name="Gradient 895645" draw:style="rectangular" draw:cx="50%" draw:cy="50%" draw:start-color="#9966cc" draw:end-color="#ffcc99" draw:start-intensity="100%" draw:end-intensity="100%" draw:angle="450" draw:border="5%"/>
    <draw:gradient draw:name="Gradient_20_90" draw:display-name="Gradient 90" draw:style="linear" draw:start-color="#3deb3d" draw:end-color="#33cc66" draw:start-intensity="100%" draw:end-intensity="9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adc" draw:style="linear" draw:start-color="#ffffff" draw:end-color="#9966cc" draw:start-intensity="100%" draw:end-intensity="100%" draw:angle="450" draw:border="0%"/>
    <draw:gradient draw:name="kfdbwhF" draw:style="linear" draw:start-color="#4700b8" draw:end-color="#33cc66" draw:start-intensity="100%" draw:end-intensity="100%" draw:angle="450" draw:border="5%"/>
    <draw:gradient draw:name="yeah" draw:style="ellipsoid" draw:cx="50%" draw:cy="50%" draw:start-color="#000080" draw:end-color="#ff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89" draw:display-name="Hatch 89" draw:style="double" draw:color="#00ffff" draw:distance="0.03cm" draw:rotation="3140"/>
    <draw:hatch draw:name="Hatch_20_90" draw:display-name="Hatch 90" draw:style="single" draw:color="#000000" draw:distance="0.058cm" draw:rotation="0"/>
    <draw:fill-image draw:name="Aqua" xlink:href="Pictures/100000000000005E0000005EA38222DC.png" xlink:type="simple" xlink:show="embed" xlink:actuate="onLoad"/>
    <draw:fill-image draw:name="Empty" xlink:href="Pictures/100000000000000800000008913C8356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Orange" xlink:href="Pictures/100000000000005E0000005E1A713443.png" xlink:type="simple" xlink:show="embed" xlink:actuate="onLoad"/>
    <draw:fill-image draw:name="Sky" xlink:href="Pictures/100000000000005E0000005E7153379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3-05-15T21:20:40.04</meta:creation-date>
    <meta:editing-duration>PT16H18M23S</meta:editing-duration>
    <meta:editing-cycles>35</meta:editing-cycles>
    <dc:date>2013-06-10T10:32:00.37</dc:date>
    <meta:generator>OpenOffice.org/3.1$Win32 OpenOffice.org_project/310m11$Build-9399</meta:generator>
    <meta:document-statistic meta:object-count="195"/>
  </office:meta>
</office:document-meta>
</file>